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a3"/>Handlungskompetenz a3: Informationen zu ICT-Lösungen und zu Innovationen recherchieren</text:span><text:line-break/>
Informatikerinnen und Informatiker suchen gezielt Informationen zu ICT-Lösungen, um Wissenslücken zu schliessen oder den aktuellen Stand der Technik zu erfassen:<text:line-break/>
Sie suchen nach Innovationen, z.B. um eine Übersicht über die Marktsituation zu erstellen oder den aktuellen Stand der Technik zu erfassen. Dazu suchen sie gezielt und systematisch 
nach  Informationen  aus digitalen  und  analogen  Quellen.  Sie  durchleuchten  die  Ergebnisse  kritisch  und  identifizieren  verlässliche  und  unzuverlässige  oder  unseriöse  Quellen.  Sie  
achten dabei auf Informationen zu Produkten und Lösungen, welche einen sparsamen Umgang mit Energie und einen bedachten Umgang mit verwendeten Ressourcen ermöglichen.<text:line-break/>
Sie tragen mehrere Varianten aus den Ergebnissen zusammen, vergleichen und bewerten sie. Dabei zeigen sie deren technische Potenziale und Risiken auf.<text:line-break/>
Für die favorisierte Variante erstellen sie ein technisches Proof of Concept (PoC), um die prinzipielle Durchführbarkeit eines Vorhabens zu belegen (z.B. zur Risikominimierung).<text:line-break/>
<text:line-break/>
<text:span text:style-name="Strong_20_Emphasis">Leistungsziele Betrieb</text:span><text:line-break/>
a3.1: Sie suchen gezielt und systematisch nach Informationen aus digitalen und analogen Quel-
len. (K4)<text:line-break/>a3.2: Sie identifizieren verlässliche Quellen. (K4)<text:line-break/>a3.3: Sie vergleichen mehrere Varianten aus den Ergebnissen und bewerten sie. (K4)<text:line-break/>a3.4: Sie zeigen technische Potenziale und Risiken von Varianten auf. (K4)<text:line-break/>a3.5: Sie erstellen ein technisches Proof of Concept (PoC). (K5)<text:line-break/>
<text:line-break/>
<text:span text:style-name="Strong_20_Emphasis">Module Berufsfachschule</text:span><text:line-break/>
241: Innovative ICT-Lösungen initialisie-
ren<text:line-break/>
245: Innovative ICT-Lösungen umsetzen<text:line-break/>
<text:line-break/>
<text:span text:style-name="Strong_20_Emphasis">Module überbetrieblicher Kurs</text:span><text:line-break/>
248: ICT-Lösungen mit aktuellen Tech-
nologien realisier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a3</dc:title>
  </office:meta>
</office:document-meta>
</file>