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row>
          <table:table-cell office:value-type="string" table:style-name="tableheader" table:number-columns-spanned="3">
            <text:p text:style-name="Table_20_Heading"><text:bookmark text:name="de:bildungsplan:ictd3"/> Handlungskompetenz D3: Arbeiten im ICT-Umfeld nach bestimmten Methoden ausführen und in Projekten mitarbeiten  </text:p>
          </table:table-cell>
          <table:covered-table-cell/>
          <table:covered-table-cell/>
        </table:table-row>
        <table:table-row>
          <table:table-cell office:value-type="string" table:style-name="tablecell" table:number-columns-spanned="3">
            <text:p text:style-name="tablealignleft"> Lars erhält einen Teilprojektauftrag. Er soll die Vorbereitungen für einen Standortwechsel für eine Abteilung mit fünf Mitarbeitern planen und die Ausführung organisieren und begleiten. Er strukturiert sein Vorgehen methodisch unter Berücksichtigung der vorgegebenen Ziele. Er spricht sich mit den involvierten Stellen ab und rapportiert den Stand der Arbeiten regelmässig der Projektleiterin.  </text:p>
          </table:table-cell>
          <table:covered-table-cell/>
          <table:covered-table-cell/>
        </table:table-row>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row>
        <table:table-row>
          <table:table-cell office:value-type="string" table:style-name="tablecell" table:number-columns-spanned="3">
            <text:p text:style-name="tablealignleft"> ICT Informatikerinnen und Informatiker… </text:p>
          </table:table-cell>
          <table:covered-table-cell/>
          <table:covered-table-cell/>
        </table:table-row>
        <table:table-row>
          <table:table-cell office:value-type="string" table:style-name="tablecell">
            <text:p text:style-name="tablealignleft"> D3.1 Wendet ein Modell (z.B. IPERKA, 6-Schritt-Modell) zur Umsetzung einer vollständigen Handlung an. </text:p>
          </table:table-cell>
          <table:table-cell office:value-type="string" table:style-name="tablecell">
            <text:p text:style-name="tablealignleft"> 431 Aufträge im IT-Umfeld selbstständig durchführen </text:p>
          </table:table-cell>
          <table:table-cell office:value-type="string" table:style-name="tablecell"/>
        </table:table-row>
        <table:table-row>
          <table:table-cell office:value-type="string" table:style-name="tablecell">
            <text:p text:style-name="tablealignleft"> D3.2 Beschreibt, wie Projekte geplant, effizient strukturiert, gestartet, durchgeführt und abgeschlossen werden. </text:p>
          </table:table-cell>
          <table:table-cell office:value-type="string" table:style-name="tablecell">
            <text:p text:style-name="tablealignleft"> 431 Aufträge im IT-Umfeld selbstständig durchführen </text:p>
          </table:table-cell>
          <table:table-cell office:value-type="string" table:style-name="tablecell"/>
        </table:table-row>
        <table:table-row>
          <table:table-cell office:value-type="string" table:style-name="tablecell">
            <text:p text:style-name="tablealignleft"> D3.3 Erstellt Pläne zur systematischen Abwicklung von Aufträgen unter Berücksichtigung der Ressourcen, Termine, Problemstellungen und Arbeitsteilungen. </text:p>
          </table:table-cell>
          <table:table-cell office:value-type="string" table:style-name="tablecell">
            <text:p text:style-name="tablealignleft"> 431 Aufträge im IT-Umfeld selbstständig durchführen </text:p>
          </table:table-cell>
          <table:table-cell office:value-type="string" table:style-name="tablecell">
            <text:p text:style-name="tablealignleft"> 260 Office Werkzeuge praxisorientiert einsetzen </text:p>
          </table:table-cell>
        </table:table-row>
        <table:table-row>
          <table:table-cell office:value-type="string" table:style-name="tablecell">
            <text:p text:style-name="tablealignleft"> D3.4 Nutzt zielgerichtet bestehende Informationsquellen und beschafft fehlende Informationen. </text:p>
          </table:table-cell>
          <table:table-cell office:value-type="string" table:style-name="tablecell">
            <text:p text:style-name="tablealignleft"> 431 Aufträge im IT-Umfeld selbstständig durchführen </text:p>
          </table:table-cell>
          <table:table-cell office:value-type="string" table:style-name="tablecell"/>
        </table:table-row>
        <table:table-row>
          <table:table-cell office:value-type="string" table:style-name="tablecell">
            <text:p text:style-name="tablealignleft"> D3.5 Wendet Methoden und Prinzipien zur Verbesserung der Arbeitseffizienz und –effektivität im Arbeitsalltag an. </text:p>
          </table:table-cell>
          <table:table-cell office:value-type="string" table:style-name="tablecell">
            <text:p text:style-name="tablealignleft"> 437 Im Support arbeiten </text:p>
          </table:table-cell>
          <table:table-cell office:value-type="string" table:style-nam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ictd3</dc:title>
  </office:meta>
</office:document-meta>
</file>