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ictd2"/> Handlungskompetenz D2: Sich im Umgang mit Kundinnen und Kunden und im Team adäquat verhalten  </text:p>
          </table:table-cell>
          <table:covered-table-cell/>
          <table:covered-table-cell/>
        </table:table-row>
        <table:table-row>
          <table:table-cell office:value-type="string" table:style-name="tablecell"/>
          <table:table-cell office:value-type="string" table:style-name="tablecell"/>
          <table:table-cell office:value-type="string" table:style-name="tablecell"/>
        </table:table-row>
      </table:table>
      <text:p text:style-name="Text_20_body">Inventardatenbank ob noch Geräte gleichen Typs an Lager sind und schlägt dem Kunden einen Austausch noch am gleichen Tag vor. Er entnimmt dem Servicetool, dass die
Garantie des eingesetzten Geräts bereits abgelaufen ist. Anlässlich der wöchentlichen Teamsitzung erläutert Julien die Situation und erhält den Auftrag die notwendigen
Schritte für eine Neubeschaffung zu tätigen. Die Bedarfsabklärung nimmt er direkt beim Kunden vor und spricht mit alleninvolvierten Stellen den Prozess der Neubeschaffung ab. |||</text:p>
      <table:table table:style-name="Table">
        <table:table-column/>
        <table:table-column/>
        <table:table-column/>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CT Informatikerinnen und Informatiker… </text:p>
          </table:table-cell>
          <table:covered-table-cell/>
          <table:covered-table-cell/>
        </table:table-row>
        <table:table-row>
          <table:table-cell office:value-type="string" table:style-name="tablecell">
            <text:p text:style-name="tablealignleft"> D2.1 Wendet unterschiedliche Kommunikationstechniken an, um Aufgabenstellungen gezielt zu bearbei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2 Wendet Kommunikationsmodelle in der Zusammenarbeit mit Kundinnen und Kunden und dem eigenen Team a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3 Nutzt Feedback um sich einzubringen und einen Beitrag zum Teamerfolg zu leis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4 Erklärt den gruppendynamischen Prozess (Rollen und Normen) und beschreibt die einzelnen Teamentwicklungsphas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5 Beschreibt Ursachen und Dynamik von Konflikten.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row>
          <table:table-cell office:value-type="string" table:style-name="tablecell">
            <text:p text:style-name="tablealignleft"> D2.6 Erkennt Konfliktsituationen frühzeitig und leitet entsprechende Massnahmen ab. </text:p>
          </table:table-cell>
          <table:table-cell office:value-type="string" table:style-name="tablecell">
            <text:p text:style-name="tablealignleft"> 214 Benutzer/innen im Umgang mit Informatikmitteln instruieren<text:line-break/>437 Im Support arbeit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ictd2</dc:title>
  </office:meta>
</office:document-meta>
</file>