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ictc3"/> Handlungskompetenz C3: Kundinnen und Kunden bei der Beschaffung von ICT-Benutzerendgeräten beraten und unterstützen  </text:p>
          </table:table-cell>
          <table:covered-table-cell/>
          <table:covered-table-cell/>
        </table:table-row>
        <table:table-row>
          <table:table-cell office:value-type="string" table:style-name="tablecell" table:number-columns-spanned="3">
            <text:p text:style-name="tablealignleft"> Franziska erhält den Auftrag für einen Kunden einen neuen Beamer zu beschaffen. Sie bespricht mit dem Kunden die Situation und informiert sich über den späteren Einsatz des Geräts. Sie evaluiert mögliche Modelle, die den gestellten Anforderungen genügen. Diese Auswahl stellt Franziska dem Kunden vor und erläutert die Vor- und Nachteile der einzelnen Produkte und gibt eine Kaufempfehlung ab.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C3.1 Nimmt Kundenanforderungen und Situationsgegebenheiten auf und leitet die weiteren Schritte im Beschaffungsprozess ein. </text:p>
          </table:table-cell>
          <table:table-cell office:value-type="string" table:style-name="tablecell">
            <text:p text:style-name="tablealignleft"> 431 Aufträge im IT-Umfeld selbstständig durchführen<text:line-break/>262 Evaluation von ICT-Mitteln durchführen </text:p>
          </table:table-cell>
          <table:table-cell office:value-type="string" table:style-name="tablecell"/>
        </table:table-row>
        <table:table-row>
          <table:table-cell office:value-type="string" table:style-name="tablecell">
            <text:p text:style-name="tablealignleft"> C3.2 Beschafft von Kunden und Beschaffungsobjekten die für die Situation relevanten Daten. </text:p>
          </table:table-cell>
          <table:table-cell office:value-type="string" table:style-name="tablecell">
            <text:p text:style-name="tablealignleft"> 431 Aufträge im IT-Umfeld selbstständig durchführen<text:line-break/>262 Evaluation von ICT-Mitteln durchführen </text:p>
          </table:table-cell>
          <table:table-cell office:value-type="string" table:style-name="tablecell"/>
        </table:table-row>
        <table:table-row>
          <table:table-cell office:value-type="string" table:style-name="tablecell">
            <text:p text:style-name="tablealignleft"> C3.3 Vergleicht beschaffte Daten und stellt Vor- und Nachteile verschiedener Produkte aus wirtschaftlicher, ökologischer und technischer Sicht gegenüber und dokumentiert diese. </text:p>
          </table:table-cell>
          <table:table-cell office:value-type="string" table:style-name="tablecell">
            <text:p text:style-name="tablealignleft"> 431 Aufträge im IT-Umfeld selbstständig durchführen<text:line-break/>262 Evaluation von ICT-Mitteln durchführen </text:p>
          </table:table-cell>
          <table:table-cell office:value-type="string" table:style-name="tablecell"/>
        </table:table-row>
        <table:table-row>
          <table:table-cell office:value-type="string" table:style-name="tablecell">
            <text:p text:style-name="tablealignleft"> C3.4 Präsentiert den Kunden Empfehlungen in mündlicher oder schriftlicher Form und begründet diese. </text:p>
          </table:table-cell>
          <table:table-cell office:value-type="string" table:style-name="tablecell">
            <text:p text:style-name="tablealignleft"> 431 Aufträge im IT-Umfeld selbstständig durchführen<text:line-break/>262 Evaluation von ICT-Mitteln durchführen </text:p>
          </table:table-cell>
          <table:table-cell office:value-type="string" table:style-name="tablecell">
            <text:p text:style-name="tablealignleft"> 260 Office Werkzeuge praxisorientiert einsetzen </text:p>
          </table:table-cell>
        </table:table-row>
        <table:table-row>
          <table:table-cell office:value-type="string" table:style-name="tablecell">
            <text:p text:style-name="tablealignleft"> C3.5 Versteht die administrativen Tätigkeiten eines Beschaffungsprozesses (Offerte, Auftragsbestätigung, Arbeitsprotokoll, Rechnung, etc.). </text:p>
          </table:table-cell>
          <table:table-cell office:value-type="string" table:style-name="tablecell">
            <text:p text:style-name="tablealignleft"> 262 Evaluation von ICT-Mitteln durchfüh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ictc3</dc:title>
  </office:meta>
</office:document-meta>
</file>