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de:bildungsplan:ictc2"/> Handlungskompetenz C2: Anleitungen und Checklisten für Benutzerinnen und Benutzer erstellen und anpassen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Jacob erhält den Auftrag eine Anleitung zu erstellen, wie sich die Mitarbeitenden beim Erhalt eines Spam-Mails verhalten sollen. Er klärt die Auftragsinhalte mit seinem Vorgesetzten und definiert das anzustrebende Ziel. Auf der Basis der firmeneigenen Dokumenten-Richtlinien und den gesammelten Informationen erstellt er eine Schritt für Schritt-Anleitung. Jacob versetzt sich in die Lage der Benutzer und formuliert die Anleitung mit verständlichen Sätzen und unterstützenden Bildern. Dabei achtet er auf eine adressatengerechte Formulierung der Inhalte.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Berufliche Praxis </text:p>
          </table:table-cell>
          <table:table-cell office:value-type="string" table:style-name="tableheader">
            <text:p text:style-name="Table_20_Heading"> Berufsfachschule </text:p>
          </table:table-cell>
          <table:table-cell office:value-type="string" table:style-name="tableheader">
            <text:p text:style-name="Table_20_Heading"> Überbetriebliche Kurse </text:p>
          </table:table-cell>
        </table:table-row>
        <table:table-row>
          <table:table-cell office:value-type="string" table:style-name="tablecell" table:number-columns-spanned="3">
            <text:p text:style-name="tablealignleft"> ICT Informatikerinnen und Informatiker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2.1 Formuliert einfache und klare Ziele und kann vorgegebene Ziele interpretieren. </text:p>
          </table:table-cell>
          <table:table-cell office:value-type="string" table:style-name="tablecell">
            <text:p text:style-name="tablealignleft"> 431 Aufträge im IT-Umfeld selbstständig durchführ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2 Wendet die Dokumenten-Richtlinien und Vorlagen der Firma an. </text:p>
          </table:table-cell>
          <table:table-cell office:value-type="string" table:style-name="tablecell">
            <text:p text:style-name="tablealignleft"> 214 Benutzer/innen im Umgang mit Informatikmitteln instruieren </text:p>
          </table:table-cell>
          <table:table-cell office:value-type="string" table:style-name="tablecell">
            <text:p text:style-name="tablealignleft"> 260 Office Werkzeuge praxisorientiert einsetzen </text:p>
          </table:table-cell>
        </table:table-row>
        <table:table-row>
          <table:table-cell office:value-type="string" table:style-name="tablecell">
            <text:p text:style-name="tablealignleft"> C2.3 Beschafft mit den zur Verfügung stehenden Mitteln die benötigten Informationen. </text:p>
          </table:table-cell>
          <table:table-cell office:value-type="string" table:style-name="tablecell">
            <text:p text:style-name="tablealignleft"> 431 Aufträge im IT-Umfeld selbstständig durchführ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4 Sortiert das Wesentliche vom Unwesentlichen und setzt die richtigen Prioritäten. </text:p>
          </table:table-cell>
          <table:table-cell office:value-type="string" table:style-name="tablecell">
            <text:p text:style-name="tablealignleft"> 431 Aufträge im IT-Umfeld selbstständig durchführ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5 Erstellt Anleitungen verständlich und klar strukturiert. </text:p>
          </table:table-cell>
          <table:table-cell office:value-type="string" table:style-name="tablecell">
            <text:p text:style-name="tablealignleft"> 214 Benutzer/innen im Umgang mit Informatikmitteln instruieren </text:p>
          </table:table-cell>
          <table:table-cell office:value-type="string" table:style-name="tablecell">
            <text:p text:style-name="tablealignleft"> 260 Office Werkzeuge praxisorientiert einsetzen </text:p>
          </table:table-cell>
        </table:table-row>
        <table:table-row>
          <table:table-cell office:value-type="string" table:style-name="tablecell">
            <text:p text:style-name="tablealignleft"> C2.6 Nutzt geeignete Visualisierungstechniken, um die Aussagen verständlich und wirksam darzustellen. </text:p>
          </table:table-cell>
          <table:table-cell office:value-type="string" table:style-name="tablecell">
            <text:p text:style-name="tablealignleft"> 431 Aufträge im IT-Umfeld selbstständig durchführen </text:p>
          </table:table-cell>
          <table:table-cell office:value-type="string" table:style-name="tablecell">
            <text:p text:style-name="tablealignleft"> 260 Office Werkzeuge praxisorientiert einsetzen </text:p>
          </table:table-cell>
        </table:table-row>
        <table:table-row>
          <table:table-cell office:value-type="string" table:style-name="tablecell">
            <text:p text:style-name="tablealignleft"> C2.7 Wendet die geeigneten Softwaretools zur Erstellung von Dokumentationen an. </text:p>
          </table:table-cell>
          <table:table-cell office:value-type="string" table:style-name="tablecell"/>
          <table:table-cell office:value-type="string" table:style-name="tablecell">
            <text:p text:style-name="tablealignleft"> 260 Office Werkzeuge praxisorientiert einsetzen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ictc2</dc:title>
  </office:meta>
</office:document-meta>
</file>