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c1"/> Handlungskompetenz C1: Benutzerinnen und Benutzer im Umgang mit ICT-Mitteln instruieren und unterstützen  </text:p>
          </table:table-cell>
          <table:covered-table-cell/>
          <table:covered-table-cell/>
        </table:table-row>
        <table:table-row>
          <table:table-cell office:value-type="string" table:style-name="tablecell" table:number-columns-spanned="3">
            <text:p text:style-name="tablealignleft"> Franziska erstellt mit Hilfe von bereits vorhandenen Dokumentationen eine Benutzerinstruktion und vereinbart einen Termin für die Durchführung mit den Benutzern. Mit verschiedenen Präsentationshilfsmitteln stellt sie die neuen ICT-Mittel den Benutzern adressatengerecht vor. Während der Instruktion geht Franziska auf die Fragen der einzelnen Benutzer ein. Unterstützend zu ihren Ausführungen stellt sie den Benutzern eine Zusammenfassung in Form einer Kurzanleitung zur Verfüg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C1.1 Umschreibt die Inhaltselemente einer Instruktion und setzt diese in der Praxis um.  </text:p>
          </table:table-cell>
          <table:table-cell office:value-type="string" table:style-name="tablecell">
            <text:p text:style-name="tablealignleft"> 214 Benutzer/innen im Umgang mit Informatikmitteln instruieren </text:p>
          </table:table-cell>
          <table:table-cell office:value-type="string" table:style-name="tablecell"/>
        </table:table-row>
        <table:table-row>
          <table:table-cell office:value-type="string" table:style-name="tablecell">
            <text:p text:style-name="tablealignleft"> C1.2 Bereitet Präsentationen systematisch vor und beschreibt die Erfolgsfaktoren (Rhetorik, Körpersprache) bei deren Durchführung. </text:p>
          </table:table-cell>
          <table:table-cell office:value-type="string" table:style-name="tablecell">
            <text:p text:style-name="tablealignleft"> 214 Benutzer/innen im Umgang mit Informatikmitteln instruieren<text:line-break/>431 Aufträge im IT-Umfeld selbstständig durchführen </text:p>
          </table:table-cell>
          <table:table-cell office:value-type="string" table:style-name="tablecell"/>
        </table:table-row>
        <table:table-row>
          <table:table-cell office:value-type="string" table:style-name="tablecell">
            <text:p text:style-name="tablealignleft"> C1.3 Wendet die geeigneten Softwaretools zur Erstellung von Präsentationen an. </text:p>
          </table:table-cell>
          <table:table-cell office:value-type="string" table:style-name="tablecell"/>
          <table:table-cell office:value-type="string" table:style-name="tablecell">
            <text:p text:style-name="tablealignleft"> 260 Office Werkzeuge praxisorientiert einsetzen </text:p>
          </table:table-cell>
        </table:table-row>
        <table:table-row>
          <table:table-cell office:value-type="string" table:style-name="tablecell">
            <text:p text:style-name="tablealignleft"> C1.4 Nutzt unterschiedliche Medien und Hilfsmittel, um Präsentationen zu unterstützen. </text:p>
          </table:table-cell>
          <table:table-cell office:value-type="string" table:style-name="tablecell">
            <text:p text:style-name="tablealignleft"> 214 Benutzer/innen im Umgang mit Informatikmitteln instruieren<text:line-break/>431 Aufträge im IT-Umfeld selbstständig durchführen </text:p>
          </table:table-cell>
          <table:table-cell office:value-type="string" table:style-name="tablecell">
            <text:p text:style-name="tablealignleft"> 260 Office Werkzeuge praxisorientiert einsetzen </text:p>
          </table:table-cell>
        </table:table-row>
        <table:table-row>
          <table:table-cell office:value-type="string" table:style-name="tablecell">
            <text:p text:style-name="tablealignleft"> C1.5 Setzt Instruktionen/Präsentationen mit allen nötigen Massnahmen um (Inhalte, Strukturierung, Vorbereitung, Durchführung, Nachbereitung, bereitstellen der benötigten Ressourcen, etc.). </text:p>
          </table:table-cell>
          <table:table-cell office:value-type="string" table:style-name="tablecell">
            <text:p text:style-name="tablealignleft"> 214 Benutzer/innen im Umgang mit Informatikmitteln instruieren<text:line-break/>431 Aufträge im IT-Umfeld selbstständig durchfüh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c1</dc:title>
  </office:meta>
</office:document-meta>
</file>