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ictb3"/> Handlungskompetenz B3: Die Sicherheit von ICT-Benutzerendgeräten gewährleisten  </text:p>
          </table:table-cell>
          <table:covered-table-cell/>
          <table:covered-table-cell/>
        </table:table-row>
        <table:table-row>
          <table:table-cell office:value-type="string" table:style-name="tablecell" table:number-columns-spanned="3">
            <text:p text:style-name="tablealignleft"> Raphael arbeitet in der Serviceabteilung eines regionalen PC-Fachgeschäfts. Dort erhält er ein Kundengerät, das aufgrund von Fehlfunktionen zurückgebracht wurde. Fachmännisch erkennt und behebt er mit gängigen Tools den Befall durch Schadsoftware und stellt gleichzeitig die Rettung der Daten sicher. Rasch erkennt er die Ursache des Befalls und nimmt mit dem Kunden Kontakt auf. Er informiert ihn über den Sachverhalt und gibt ihm Empfehlungen zum Schutz gegen Bedrohungen im ICT-Bereich.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CT Informatikerinnen und Informatiker… </text:p>
          </table:table-cell>
          <table:covered-table-cell/>
          <table:covered-table-cell/>
        </table:table-row>
        <table:table-row>
          <table:table-cell office:value-type="string" table:style-name="tablecell">
            <text:p text:style-name="tablealignleft"> B3.1 Umschreibt die Grundlagen der IT-Sicherheit (Datensicherheit, Datenschutz, Verfügbarkeit) und erklärt mögliche Schutzmassnahmen vor Bedrohungen im ICT-Bereich. </text:p>
          </table:table-cell>
          <table:table-cell office:value-type="string" table:style-name="tablecell">
            <text:p text:style-name="tablealignleft"> 263 Sicherheit von ICT- Benutzerendgeräten gewährleisten </text:p>
          </table:table-cell>
          <table:table-cell office:value-type="string" table:style-name="tablecell"/>
        </table:table-row>
        <table:table-row>
          <table:table-cell office:value-type="string" table:style-name="tablecell">
            <text:p text:style-name="tablealignleft"> B3.2 Installiert und konfiguriert auf ICT-Benutzerendgeräten gängige Schutzsoftware und hält diese auf dem aktuellen Stand. </text:p>
          </table:table-cell>
          <table:table-cell office:value-type="string" table:style-name="tablecell">
            <text:p text:style-name="tablealignleft"> 263 Sicherheit von ICT- Benutzerendgeräten gewährleisten </text:p>
          </table:table-cell>
          <table:table-cell office:value-type="string" table:style-name="tablecell">
            <text:p text:style-name="tablealignleft"> 304 Einzelplatzcomputer in Betrieb nehmen </text:p>
          </table:table-cell>
        </table:table-row>
        <table:table-row>
          <table:table-cell office:value-type="string" table:style-name="tablecell">
            <text:p text:style-name="tablealignleft"> B3.3 Schützt anhand von Firmenrichtlinien die ICT-Benutzerendgeräte vor aktuellen Gefahren. </text:p>
          </table:table-cell>
          <table:table-cell office:value-type="string" table:style-name="tablecell">
            <text:p text:style-name="tablealignleft"> 263 Sicherheit von ICT- Benutzerendgeräten gewährleisten </text:p>
          </table:table-cell>
          <table:table-cell office:value-type="string" table:style-name="tablecell"/>
        </table:table-row>
        <table:table-row>
          <table:table-cell office:value-type="string" table:style-name="tablecell">
            <text:p text:style-name="tablealignleft"> B3.4 Wendet die firmeninternen Sicherheitsrichtlinien und Prozesse situationsgerecht an. </text:p>
          </table:table-cell>
          <table:table-cell office:value-type="string" table:style-name="tablecell">
            <text:p text:style-name="tablealignleft"> 263 Sicherheit von ICT- Benutzerendgeräten gewährleisten </text:p>
          </table:table-cell>
          <table:table-cell office:value-type="string" table:style-name="tablecell"/>
        </table:table-row>
        <table:table-row>
          <table:table-cell office:value-type="string" table:style-name="tablecell">
            <text:p text:style-name="tablealignleft"> B3.5 Wendet die notwendigen Verfahren zum Erkennen und Beheben von Befall durch Schadsoftware auf ICT-Benutzerendgeräten an. </text:p>
          </table:table-cell>
          <table:table-cell office:value-type="string" table:style-name="tablecell">
            <text:p text:style-name="tablealignleft"> 263 Sicherheit von ICT- Benutzerendgeräten gewährleist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ictb3</dc:title>
  </office:meta>
</office:document-meta>
</file>