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b1"/> Handlungskompetenz B1: Netzfähige Peripheriegeräte und dazugehörige Dienste an Netzinfrastruktur anbinden und Störungen beheben  </text:p>
          </table:table-cell>
          <table:covered-table-cell/>
          <table:covered-table-cell/>
        </table:table-row>
        <table:table-row>
          <table:table-cell office:value-type="string" table:style-name="tablecell" table:number-columns-spanned="3">
            <text:p text:style-name="tablealignleft"> Fabian liefert ein vorkonfiguriertes Notebook zum Arbeitsplatz eines neuen Mitarbeiters und stellt die Netzwerkverbindung via Dockingstation, Netzwerkkabel, Datendose und sauberer Kabelführung sicher. Im Kommunikationsschrank verbindet er den entsprechenden Datenstecker mit einem vorgesehenen freien Port auf dem Netzwerkswitch ins Netzwerksegment. Damit sich der Benutzer umgehend am Windows Netzwerk anmelden und mit der Arbeit beginnen kann, überprüft Fabian zusammen mit dem neuen Mitarbeiter den Zwei-Faktor Anmeldeprozess. Das Mobiltelefon des neuen Mitarbeiters erhält den Anmeldecode nicht. Mit Unterstützung des 2nd-Level Netzwerksupports kann Fabian die korrekten Einstellungen schnell vornehmen und installiert danach den Cloud-Client und testet das Headset mit der IP Telefonie Anwendung. Das Drucken und Scannen mit dem neu installierten Multifunktionsgerät des Büros funktioniert nicht auf Anhieb. Durch Überprüfen des Gerätes stellt er eine falsche Konfiguration fest und korrigiert diese entsprechend.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B1.1 Erklärt die Aufgaben und Funktionen der einzelnen Komponenten eines Netzwerkes (Switch, Router, Firewall, Server, Speichersysteme, WLAN-Accesspoints). </text:p>
          </table:table-cell>
          <table:table-cell office:value-type="string" table:style-name="tablecell">
            <text:p text:style-name="tablealignleft"> 117 Informatik- und Netzinfrastruktur für ein kleines Unternehmen realisieren<text:line-break/>129 LAN-Komponenten in Betrieb nehmen </text:p>
          </table:table-cell>
          <table:table-cell office:value-type="string" table:style-name="tablecell">
            <text:p text:style-name="tablealignleft"> 261 Funktion von ICT-Benutzerendgeräten in Netzinfrastruktur gewährleisten </text:p>
          </table:table-cell>
        </table:table-row>
        <table:table-row>
          <table:table-cell office:value-type="string" table:style-name="tablecell">
            <text:p text:style-name="tablealignleft"> B1.2 Integriert ICT-Benutzerendgeräte (PC, Notebook, Thin clients, mobile Geräte, Drucker, Multifunktionsgeräte und Telekommunikationsgeräte) in eine bestehende Netzwerkumgebung. </text:p>
          </table:table-cell>
          <table:table-cell office:value-type="string" table:style-name="tablecell">
            <text:p text:style-name="tablealignleft"> 126 Peripheriegeräte im Netzwerkbetrieb einsetzten </text:p>
          </table:table-cell>
          <table:table-cell office:value-type="string" table:style-name="tablecell">
            <text:p text:style-name="tablealignleft"> 261 Funktion von ICT-Benutzerendgeräten in Netzinfrastruktur gewährleisten </text:p>
          </table:table-cell>
        </table:table-row>
        <table:table-row>
          <table:table-cell office:value-type="string" table:style-name="tablecell">
            <text:p text:style-name="tablealignleft"> B1.3 Erkennt Störungen und kann diese innerhalb der Netzwerkumgebung eingrenzen und beheben oder leitet diese an die korrekte Stelle weiter </text:p>
          </table:table-cell>
          <table:table-cell office:value-type="string" table:style-name="tablecell">
            <text:p text:style-name="tablealignleft"> 129 LAN-Komponenten in Betrieb nehmen  </text:p>
          </table:table-cell>
          <table:table-cell office:value-type="string" table:style-name="tablecell">
            <text:p text:style-name="tablealignleft"> 261 Funktion von ICT-Benutzerendgeräten in Netzinfrastruktur gewährleisten </text:p>
          </table:table-cell>
        </table:table-row>
        <table:table-row>
          <table:table-cell office:value-type="string" table:style-name="tablecell">
            <text:p text:style-name="tablealignleft"> B1.4 Leitet die Benutzer bei der Installation und der Verwendung von Cloud-Anwendungen und Diensten a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ext:p text:style-name="tablealignleft"> 261 Funktion von ICT-Benutzerendgeräten in Netzinfrastruktur gewährleist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b1</dc:title>
  </office:meta>
</office:document-meta>
</file>