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a4"/> Handlungskompetenz A4: Automatisierungsscripts einsetzen  </text:p>
          </table:table-cell>
          <table:covered-table-cell/>
          <table:covered-table-cell/>
        </table:table-row>
        <table:table-row>
          <table:table-cell office:value-type="string" table:style-name="tablecell" table:number-columns-spanned="3">
            <text:p text:style-name="tablealignleft"> Cecile bekommt den Auftrag eine neue Softwareversion auf allen PCs zu installieren. Es besteht ein Script, welches beim letzten Update bereits eingesetzt wurde. Cecile schaut sich das Script und die bestehende Funktionalität an und kommt zum Schluss, dass sie das Script adaptieren kann. Sie nimmt die nötigen Anpassungen vor und dokumentiert das Script nach Firmenvorgabe. Anschliessend testet sie das Script in einer dedizierten Testumgebung und korrigiert aufgetretene Probleme. Nach erfolgreichen Tests führt sie das Update mittels des Scripts auf den Geräten durch.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A4.1 Wendet Scripts an und kontrolliert deren Ausführung.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A4.2 Nimmt Anpassungen bei der Funktionalität von Scripts vor.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A4.3 Programmiert nach Vorgabe einfache Scripts. </text:p>
          </table:table-cell>
          <table:table-cell office:value-type="string" table:style-name="tablecell">
            <text:p text:style-name="tablealignleft"> 122 Abläufe mit einer Scriptsprache automatis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a4</dc:title>
  </office:meta>
</office:document-meta>
</file>