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a3"/> Handlungskompetenz A3: Funktionstests durchführen und auswerten  </text:p>
          </table:table-cell>
          <table:covered-table-cell/>
          <table:covered-table-cell/>
        </table:table-row>
        <table:table-row>
          <table:table-cell office:value-type="string" table:style-name="tablecell" table:number-columns-spanned="3">
            <text:p text:style-name="tablealignleft"> Max bekommt den Auftrag, Funktionstests für eine neue Softwareinstallation zu erstellen. Er überlegt sich, welche Funktionen zu testen sind und erstellt spezifische Funktionstests. Er dokumentiert die Ausgangslage und hält die verschiedenen Testabläufe und deren erwarteten Resultate fest. Er sichert die Testdokumentation in die firmeninterne Ablage und führt die Tests durch. Zum Schluss informiert er die betroffen Person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A3.1 Führt Funktionstests nach Vorgabe durch und beurteilt die Resultate. </text:p>
          </table:table-cell>
          <table:table-cell office:value-type="string" table:style-name="tablecell">
            <text:p text:style-name="tablealignleft"> Korrekt testen </text:p>
          </table:table-cell>
          <table:table-cell office:value-type="string" table:style-name="tablecell">
            <text:p text:style-name="tablealignleft"> 304 Einzelplatzcomputer in Betrieb nehmen </text:p>
          </table:table-cell>
        </table:table-row>
        <table:table-row>
          <table:table-cell office:value-type="string" table:style-name="tablecell">
            <text:p text:style-name="tablealignleft"> A3.2 Passt bestehende Funktionstests auf Grund von neuen Rahmenbedingungen an. </text:p>
          </table:table-cell>
          <table:table-cell office:value-type="string" table:style-name="tablecell"/>
          <table:table-cell office:value-type="string" table:style-name="tablecell">
            <text:p text:style-name="tablealignleft"> 304 Einzelplatzcomputer in Betrieb nehmen </text:p>
          </table:table-cell>
        </table:table-row>
        <table:table-row>
          <table:table-cell office:value-type="string" table:style-name="tablecell">
            <text:p text:style-name="tablealignleft"> A3.3 Erstellt und dokumentiert Funktionstestabläufe und kontrolliert diese auf deren Richtigkeit. </text:p>
          </table:table-cell>
          <table:table-cell office:value-type="string" table:style-name="tablecell">
            <text:p text:style-name="tablealignleft"> Dokumentieren und korrekt formulieren </text:p>
          </table:table-cell>
          <table:table-cell office:value-type="string" table:style-name="tablecell">
            <text:p text:style-name="tablealignleft"> 260 Office Werkzeuge praxisorientiert einsetz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a3</dc:title>
  </office:meta>
</office:document-meta>
</file>