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a2"/> Handlungskompetenz A2: Standardanwendungen installieren und konfigurieren  </text:p>
          </table:table-cell>
          <table:covered-table-cell/>
          <table:covered-table-cell/>
        </table:table-row>
        <table:table-row>
          <table:table-cell office:value-type="string" table:style-name="tablecell" table:number-columns-spanned="3">
            <text:p text:style-name="tablealignleft"> Franco erhält einen Anruf einer Mitarbeiterin, welche den Wunsch nach einer Software äussert, mit welcher sie ein Schulungsvideo erstellen kann. Franco klärt ab, ob eine passende Software mit einer Lizenz bereits vorhanden ist oder ob diese beschafft werden muss. Er weist dem entsprechenden Endgerät das vorhandene Softwarepaket zur automatischen Installation zu und stellt sicher, dass die verwendete Lizenz firmenspezifisch registriert und zugewiesen wird. Abschliessend prüft er die Funktionalität der Software und stellt mittels Kundenfeedback die Kundenzufriedenheit sicher.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A2.1 Installiert und konfiguriert Standardapplikationen und administriert diese. </text:p>
          </table:table-cell>
          <table:table-cell office:value-type="string" table:style-name="tablecell"/>
          <table:table-cell office:value-type="string" table:style-name="tablecell">
            <text:p text:style-name="tablealignleft"> 304 Einzelplatzcomputer in Betrieb nehmen<text:line-break/>305 Betriebssysteme installieren, konfigurieren und administrieren </text:p>
          </table:table-cell>
        </table:table-row>
        <table:table-row>
          <table:table-cell office:value-type="string" table:style-name="tablecell">
            <text:p text:style-name="tablealignleft"> A2.2 Aktualisiert die bestehende Software auf die aktuelle Version </text:p>
          </table:table-cell>
          <table:table-cell office:value-type="string" table:style-name="tablecell"/>
          <table:table-cell office:value-type="string" table:style-name="tablecell">
            <text:p text:style-name="tablealignleft"> 304 Einzelplatzcomputer in Betrieb nehmen<text:line-break/>305 Betriebssysteme installieren, konfigurieren und administrieren </text:p>
          </table:table-cell>
        </table:table-row>
        <table:table-row>
          <table:table-cell office:value-type="string" table:style-name="tablecell">
            <text:p text:style-name="tablealignleft"> A2.3 Umschreibt die verschiedenen Lizenzierungsvarianten. </text:p>
          </table:table-cell>
          <table:table-cell office:value-type="string" table:style-name="tablecell"/>
          <table:table-cell office:value-type="string" table:style-name="tablecell">
            <text:p text:style-name="tablealignleft"> 304 Einzelplatzcomputer in Betrieb nehmen<text:line-break/>305 Betriebssysteme installieren, konfigurieren und administrieren </text:p>
          </table:table-cell>
        </table:table-row>
        <table:table-row>
          <table:table-cell office:value-type="string" table:style-name="tablecell">
            <text:p text:style-name="tablealignleft"> A2.4 Wendet die Prozesse des Lizenzmanagements an </text:p>
          </table:table-cell>
          <table:table-cell office:value-type="string" table:style-name="tablecell"/>
          <table:table-cell office:value-type="string" table:style-name="tablecell">
            <text:p text:style-name="tablealignleft"> 304 Einzelplatzcomputer in Betrieb nehmen<text:line-break/>305 Betriebssysteme installieren, konfigurieren und administrier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a2</dc:title>
  </office:meta>
</office:document-meta>
</file>