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de:bildungsplan:bildungsplan"/><text:bookmark-start text:name="__RefHeading___bildungsplan_1"/><text:bookmark-start text:name="bildungsplan"/>Bildungsplan<text:bookmark-end text:name="__RefHeading___bildungsplan_1"/><text:bookmark-end text:name="bildungsplan"/></text:h>
      <text:h text:style-name="Heading_20_2" text:outline-level="2"><text:bookmark-start text:name="__RefHeading___handlungskompetenzen_plattformentwicklung_2"/><text:bookmark-start text:name="handlungskompetenzen_plattformentwicklung"/>Handlungskompetenzen Plattformentwicklung<text:bookmark-end text:name="__RefHeading___handlungskompetenzen_plattformentwicklung_2"/><text:bookmark-end text:name="handlungskompetenzen_plattformentwicklu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mpetenzbereich                  </text:p>
          </table:table-cell>
          <table:table-cell office:value-type="string" table:style-name="tableheader" table:number-columns-spanned="8">
            <text:p text:style-name="Table_20_Heading"> Berufliche Handlungskompetenzen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Begleiten von ICT-Projekten</text:span>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1" text:style-name="Internet_20_link" text:visited-style-name="Visited_20_Internet_20_Link">A1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2" text:style-name="Internet_20_link" text:visited-style-name="Visited_20_Internet_20_Link">A2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3" text:style-name="Internet_20_link" text:visited-style-name="Visited_20_Internet_20_Link">A3</text:a>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4" text:style-name="Internet_20_link" text:visited-style-name="Visited_20_Internet_20_Link">A4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5" text:style-name="Internet_20_link" text:visited-style-name="Visited_20_Internet_20_Link">A5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a6" text:style-name="Internet_20_link" text:visited-style-name="Visited_20_Internet_20_Link">A6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a7" text:style-name="Internet_20_link" text:visited-style-name="Visited_20_Internet_20_Link">A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Unterstützen und Beraten im ICT-Umfeld</text:span>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1" text:style-name="Internet_20_link" text:visited-style-name="Visited_20_Internet_20_Link">B1</text:a>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2" text:style-name="Internet_20_link" text:visited-style-name="Visited_20_Internet_20_Link">B2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b3" text:style-name="Internet_20_link" text:visited-style-name="Visited_20_Internet_20_Link">B3</text:a>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b4" text:style-name="Internet_20_link" text:visited-style-name="Visited_20_Internet_20_Link">B4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Aufbauen und Pflegen von digitalen Daten</text:span>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1" text:style-name="Internet_20_link" text:visited-style-name="Visited_20_Internet_20_Link">C1</text:a>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c2" text:style-name="Internet_20_link" text:visited-style-name="Visited_20_Internet_20_Link">C2</text:a>   </text:p>
          </table:table-cell>
          <table:table-cell office:value-type="string" table:style-name="tablecell">
            <text:p text:style-name="tablealignleft"> <text:a xlink:type="simple" xlink:href="https://wiki.rafisa.net/doku.php?id=de:bildungsplan:pec3" text:style-name="Internet_20_link" text:visited-style-name="Visited_20_Internet_20_Link">C3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c4" text:style-name="Internet_20_link" text:visited-style-name="Visited_20_Internet_20_Link">C4</text:a>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usliefern und Betreiben von ICT-Lösungen</text:span>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1" text:style-name="Internet_20_link" text:visited-style-name="Visited_20_Internet_20_Link">D1</text:a>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2" text:style-name="Internet_20_link" text:visited-style-name="Visited_20_Internet_20_Link">D2</text:a>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3" text:style-name="Internet_20_link" text:visited-style-name="Visited_20_Internet_20_Link">D3</text:a>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d4" text:style-name="Internet_20_link" text:visited-style-name="Visited_20_Internet_20_Link">D4</text:a>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Betreiben von Netzen</text:span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1" text:style-name="Internet_20_link" text:visited-style-name="Visited_20_Internet_20_Link">E1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2" text:style-name="Internet_20_link" text:visited-style-name="Visited_20_Internet_20_Link">E2</text:a>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3" text:style-name="Internet_20_link" text:visited-style-name="Visited_20_Internet_20_Link">E3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4" text:style-name="Internet_20_link" text:visited-style-name="Visited_20_Internet_20_Link">E4</text:a>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e5" text:style-name="Internet_20_link" text:visited-style-name="Visited_20_Internet_20_Link">E5</text:a>  </text:p>
          </table:table-cell>
          <table:table-cell office:value-type="string" table:style-name="tablecell">
            <text:p text:style-name="tablealignleft"> <text:a xlink:type="simple" xlink:href="https://wiki.rafisa.net/doku.php?id=de:bildungsplan:pee6" text:style-name="Internet_20_link" text:visited-style-name="Visited_20_Internet_20_Link">E6</text:a>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: Betreiben von Serversystemen und Serverdiensten</text:span>  </text:p>
          </table:table-cell>
          <table:table-cell office:value-type="string" table:style-name="tablecell">
            <text:p text:style-name="tablealignleft"> <text:a xlink:type="simple" xlink:href="https://wiki.rafisa.net/doku.php?id=de:bildungsplan:pef1" text:style-name="Internet_20_link" text:visited-style-name="Visited_20_Internet_20_Link">F1</text:a>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2" text:style-name="Internet_20_link" text:visited-style-name="Visited_20_Internet_20_Link">F2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3" text:style-name="Internet_20_link" text:visited-style-name="Visited_20_Internet_20_Link">F3</text:a>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4" text:style-name="Internet_20_link" text:visited-style-name="Visited_20_Internet_20_Link">F4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5" text:style-name="Internet_20_link" text:visited-style-name="Visited_20_Internet_20_Link">F5</text:a>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6" text:style-name="Internet_20_link" text:visited-style-name="Visited_20_Internet_20_Link">F6</text:a>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7" text:style-name="Internet_20_link" text:visited-style-name="Visited_20_Internet_20_Link">F7</text:a>             </text:p>
          </table:table-cell>
          <table:table-cell office:value-type="string" table:style-name="tablecell">
            <text:p text:style-name="tablealignleft"> <text:a xlink:type="simple" xlink:href="https://wiki.rafisa.net/doku.php?id=de:bildungsplan:pef8" text:style-name="Internet_20_link" text:visited-style-name="Visited_20_Internet_20_Link">F8</text:a>  </text:p>
          </table:table-cell>
        </table:table-row>
      </table:table>
      <text:p text:style-name="Text_20_body">Offizieller <text:a xlink:type="simple" xlink:href="https://wiki.rafisa.net/doku.php?id=de:https:www.google.com_url_sa_ignore_t_rct_j_q_esrc_s_source_web_cd_ved_2ahukewjvozbowt3yahuk_7sihed_b7iqfnoecamqaq_url_https_3a_2f_2fwww.ict-bz.ch_2fdownload_2fbildungsplan-informatiker-efz-bivo-21_usg_aovvaw05md4iyqh-bjak-8jhk899" text:style-name="Internet_20_link" text:visited-style-name="Visited_20_Internet_20_Link">&lt;/ignore&gt;Link</text:a> zum Bildungsplan der PlattformentwicklerInnen EFZ.
<text:line-break/></text:p>
      <text:h text:style-name="Heading_20_2" text:outline-level="2"><text:bookmark-start text:name="__RefHeading___handlungskompetenzen_systemtechnik_3"/><text:bookmark-start text:name="handlungskompetenzen_systemtechnik"/>Handlungskompetenzen Systemtechnik<text:bookmark-end text:name="__RefHeading___handlungskompetenzen_systemtechnik_3"/><text:bookmark-end text:name="handlungskompetenzen_systemtechn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Planen, Einrichten und Konfigurieren von Netz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Planen, Einrichten und Konfigurieren von Server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 Unterhalten von Netzen und Server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iki.rafisa.net/doku.php?id=de:https:www.ict-berufsbildung.ch_fileadmin_user_upload_01_deutsch_01_grundbildung_pdf_bildungsplan_systemtechnik.pdf" text:style-name="Internet_20_link" text:visited-style-name="Visited_20_Internet_20_Link">Link</text:a> zum Bildungsplan der SystemtechikerInnen EFZ.</text:p>
      <text:h text:style-name="Heading_20_2" text:outline-level="2"><text:bookmark-start text:name="__RefHeading___handlungskompetenzen_betriebsinformatik_4"/><text:bookmark-start text:name="handlungskompetenzen_betriebsinformatik"/>Handlungskompetenzen Betriebsinformatik<text:bookmark-end text:name="__RefHeading___handlungskompetenzen_betriebsinformatik_4"/><text:bookmark-end text:name="handlungskompetenzen_betriebsinformat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Inbetriebnahme von Serverdiensten und Netz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Sicherstellen des ICT-Betriebs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Unterstützen der Benutzerinnen und Benutzer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iki.rafisa.net/doku.php?id=de:https:www.ict-berufsbildung.ch_fileadmin_user_upload_01_deutsch_01_grundbildung_pdf_bildungsplan_betriebsinformatik.pdf" text:style-name="Internet_20_link" text:visited-style-name="Visited_20_Internet_20_Link">Link</text:a> zum Bildungsplan der BetriebsinformatikerInnen EFZ.</text:p>
      <text:h text:style-name="Heading_20_2" text:outline-level="2"><text:bookmark-start text:name="__RefHeading___handlungskompetenzen_ict-fachperson_5"/><text:bookmark-start text:name="handlungskompetenzen_ict-fachperson"/>Handlungskompetenzen ICT-Fachperson<text:bookmark-end text:name="__RefHeading___handlungskompetenzen_ict-fachperson_5"/><text:bookmark-end text:name="handlungskompetenzen_ict-fachpers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Sicherstellen des Betriebs von vernetzten ICT-Benutzerendgerä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Unterstützen der Benutzerinnen und Benutzer im Umgang mit ICT-Mittel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bwickeln von ICT-Supportarbeiten</text:span> </text:p>
          </table:table-cell>
          <table:table-cell office:value-type="string" table:style-name="tablecell">
            <text:p text:style-name="tablealignleft"><text:a xlink:type="simple" xlink:href="https://wiki.rafisa.net/doku.php?id=de: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<text:a xlink:type="simple" xlink:href="https://wiki.rafisa.net/doku.php?id=de: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iki.rafisa.net/doku.php?id=de:https:www.ict-berufsbildung.ch_fileadmin_user_upload_bildungsplan_v0.12_de_mit_unterschriften.pdf" text:style-name="Internet_20_link" text:visited-style-name="Visited_20_Internet_20_Link">Link</text:a> zum Bildungsplan der ICT-Fachpersonen EF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bildungsplan:bildungsplan</dc:title>
  </office:meta>
</office:document-meta>
</file>