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e3"/> E.3: Benutzerschnittstellen für Applikationen gemäss den Kundenbedürfnissen entwerfen und implementieren </text:p>
          </table:table-cell>
          <table:covered-table-cell/>
          <table:covered-table-cell/>
        </table:table-row>
        <table:table-row>
          <table:table-cell office:value-type="string" table:style-name="tablecell" table:number-columns-spanned="3">
            <text:p text:style-name="tablealignleft"> Handlungssituation: Maja erstellt nun die Benutzerschnittstellen für die Applikation. Sie berücksichtigt die ergonomischen Anforderungen und Erkenntnisse, die Anforderungen des Kunden inkl. seiner CI/CD-Vorgaben genau. Sie achtet ebenso darauf, dass die Kundenbedürfnisse von der Benutzerführung vom Code getrennt und gut wartbar sind. Auch auf die Kommunikation der Benutzerführung mit der dahinter liegenden Applikation beachtet sie genau, damit ihre neue Lösung gut, rasch und benutzerfreundlich funktioniert.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E3.1: Berücksichtigen ergonomische Standards und Anforderungen und erreichen ein gutes Look and Feel bei der Nutzung der neuen Anwendung. </text:p>
          </table:table-cell>
          <table:table-cell office:value-type="string" table:style-name="tablecell">
            <text:p text:style-name="tablealignleft"> 403/404 Programmierung </text:p>
          </table:table-cell>
          <table:table-cell office:value-type="string" table:style-name="tablecell">
            <text:p text:style-name="tablealignleft"> 101 Webauftritt erstellen </text:p>
          </table:table-cell>
        </table:table-row>
        <table:table-row>
          <table:table-cell office:value-type="string" table:style-name="tablecell">
            <text:p text:style-name="tablealignleft">E3.2: Berücksichtigen Corporate Design/Corporate identity. </text:p>
          </table:table-cell>
          <table:table-cell office:value-type="string" table:style-name="tablecell"/>
          <table:table-cell office:value-type="string" table:style-name="tablecell">
            <text:p text:style-name="tablealignleft"> 101 Webauftritt erstellen </text:p>
          </table:table-cell>
        </table:table-row>
        <table:table-row>
          <table:table-cell office:value-type="string" table:style-name="tablecell">
            <text:p text:style-name="tablealignleft"> E3.3: Entwickeln Benutzerfreundlich durch Einbau von Feldvalidierung und Eingabe-Unterstützungshilfen. </text:p>
          </table:table-cell>
          <table:table-cell office:value-type="string" table:style-name="tablecell"/>
          <table:table-cell office:value-type="string" table:style-name="tablecell">
            <text:p text:style-name="tablealignleft"> 101 Webauftritt erstellen </text:p>
          </table:table-cell>
        </table:table-row>
        <table:table-row>
          <table:table-cell office:value-type="string" table:style-name="tablecell">
            <text:p text:style-name="tablealignleft"> E3.4: Realisieren eine unterhaltsfreundliche und gut wartbare GUI-Codierung, u.A. durch Trennen der User-Elemente vom Code. </text:p>
          </table:table-cell>
          <table:table-cell office:value-type="string" table:style-name="tablecell"/>
          <table:table-cell office:value-type="string" table:style-name="tablecell">
            <text:p text:style-name="tablealignleft"> 101 Webauftritt erstellen </text:p>
          </table:table-cell>
        </table:table-row>
        <table:table-row>
          <table:table-cell office:value-type="string" table:style-name="tablecell">
            <text:p text:style-name="tablealignleft"> E3.5: Berücksichtigen die Kommunikationsrandbedingungen, zB async. Kommunikation, und achten auf gute Performance. </text:p>
          </table:table-cell>
          <table:table-cell office:value-type="string" table:style-name="tablecell">
            <text:p text:style-name="tablealignleft"> 117 Informatik- und Netzinfrastruktur für ein kleines Unternehmen realisieren </text:p>
          </table:table-cell>
          <table:table-cell office:value-type="string" table:style-name="tablecell">
            <text:p text:style-name="tablealignleft"> 101 Webauftritt erstellen </text:p>
          </table:table-cell>
        </table:table-row>
        <table:table-row>
          <table:table-cell office:value-type="string" table:style-name="tablecell">
            <text:p text:style-name="tablealignleft"> E3.6: Testen die Anwendung ausführlich und dokumentieren alles.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e3</dc:title>
  </office:meta>
</office:document-meta>
</file>