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e2"/> E.2: Applikationen unter Anwendung geeigneter Vorgehensmodelle benutzergerecht entwickeln und dokumentieren </text:p>
          </table:table-cell>
          <table:covered-table-cell/>
          <table:covered-table-cell/>
        </table:table-row>
        <table:table-row>
          <table:table-cell office:value-type="string" table:style-name="tablecell" table:number-columns-spanned="3">
            <text:p text:style-name="tablealignleft"> Handlungssituation: Nach den Vorarbeiten freut sich Markus nun auf die Entwicklung der neuen Applikation. Er hat schon einige Erfahrung sammeln können und setzt nun alles gut um: Er achtet darauf, dass alle Masken genau gleich aufgebaut sind, dass die Benutzereingaben vererbt werden und eine gute und Anwendungsfreundliche Applikation entsteht. Das spart später bei der Benutzereinführung und im Support viel Arbeit. Er berücksichtigt die firmeninternen Entwicklungsstandards, achtet, dass alle Schritte dokumentiert sind, um bei späteren Erweiterungen effizient arbeiten zu können. Er nutzt Bausteine und achtet auf effiziente Programmabläufe, die auch bei deutlich mehr Transaktionen schnell sind.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E2.1: Entwickeln die Funktionalität benutzerfreundlich, zB löst die gleiche Funktion immer die gleiche Aktion aus, bei Blättern bleiben eingegebene Informationen erhalten usw. </text:p>
          </table:table-cell>
          <table:table-cell office:value-type="string" table:style-name="tablecell">
            <text:p text:style-name="tablealignleft"> Alle Programmiermodule schaffen die Grundlage </text:p>
          </table:table-cell>
          <table:table-cell office:value-type="string" table:style-name="tablecell">
            <text:p text:style-name="tablealignleft"> 101 Webauftritt erstellen </text:p>
          </table:table-cell>
        </table:table-row>
        <table:table-row>
          <table:table-cell office:value-type="string" table:style-name="tablecell">
            <text:p text:style-name="tablealignleft">E2.2: Wählen geeignete Vorgehensmodelle und Anwendungen.  </text:p>
          </table:table-cell>
          <table:table-cell office:value-type="string" table:style-name="tablecell"/>
          <table:table-cell office:value-type="string" table:style-name="tablecell"/>
        </table:table-row>
        <table:table-row>
          <table:table-cell office:value-type="string" table:style-name="tablecell">
            <text:p text:style-name="tablealignleft"> E2.3: Programmieren die Applikation unter Berücksichtigung späterer Änderbarkeit, Benutzbarkeit und Effizienz (testbarer Code, Debugging ab Code, Fehlerbehandlung, Wartbarkeit) und dokumentieren alles. </text:p>
          </table:table-cell>
          <table:table-cell office:value-type="string" table:style-name="tablecell">
            <text:p text:style-name="tablealignleft"> 403, 404 Programmiergrundlagen<text:line-break/>226 A+B Objektorientiert implementieren </text:p>
          </table:table-cell>
          <table:table-cell office:value-type="string" table:style-name="tablecell">
            <text:p text:style-name="tablealignleft"> 101 Webauftritt erstellen und veröffentliche </text:p>
          </table:table-cell>
        </table:table-row>
        <table:table-row>
          <table:table-cell office:value-type="string" table:style-name="tablecell">
            <text:p text:style-name="tablealignleft"> E2.4: Wenden dabei Entwicklungsstandards und -prozesse an. </text:p>
          </table:table-cell>
          <table:table-cell office:value-type="string" table:style-name="tablecell"/>
          <table:table-cell office:value-type="string" table:style-name="tablecell"/>
        </table:table-row>
        <table:table-row>
          <table:table-cell office:value-type="string" table:style-name="tablecell">
            <text:p text:style-name="tablealignleft"> E2.5: Wenden Entwurfsmethoden (PAP, Jackson, Zustandsdiagramm, Klassendiagramm) und Softwaredesign-Patterns an.  </text:p>
          </table:table-cell>
          <table:table-cell office:value-type="string" table:style-name="tablecell"/>
          <table:table-cell office:value-type="string" table:style-name="tablecell"/>
        </table:table-row>
        <table:table-row>
          <table:table-cell office:value-type="string" table:style-name="tablecell">
            <text:p text:style-name="tablealignleft"> E2.6: Halten die Codekonventionen ein.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 E2.7: Codieren die Anwendung (z.B. line-code, ..) und dokumentieren diese für eine einfache spätere Wartung gut.  </text:p>
          </table:table-cell>
          <table:table-cell office:value-type="string" table:style-name="tablecell"/>
          <table:table-cell office:value-type="string" table:style-name="tablecell">
            <text:p text:style-name="tablealignleft"> 101 Webauftritt erstellen </text:p>
          </table:table-cell>
        </table:table-row>
        <table:table-row>
          <table:table-cell office:value-type="string" table:style-name="tablecell">
            <text:p text:style-name="tablealignleft">E2.8: Testen die Anwendung und dokumentieren alles.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e2</dc:title>
  </office:meta>
</office:document-meta>
</file>