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bie1"/> E1: Testkonzept erstellen, unterschiedliche Testvorgehen einsetzen und Applikationen systematisch testen </text:p>
          </table:table-cell>
          <table:covered-table-cell/>
          <table:covered-table-cell/>
        </table:table-row>
        <table:table-row>
          <table:table-cell office:value-type="string" table:style-name="tablecell" table:number-columns-spanned="3">
            <text:p text:style-name="tablealignleft"> Handlungssituation: Hans befasst sich mit einer neuen Applikation für einen Kunden. Als erste Aktivität erstellt der gemäss Auftrag ein Testkonzept, in welchem er überlegt, wie die neue Anwendung effizient und mit hoher Zuverlässigkeit getestet werden kann. Danach bestimmt er die Testmethode, erarbeitet Testfälle aus der gängigen Praxis, wobei er viele mit einem kleinen Programm erstellt, um die neue Lösung unter Last prüfen zu können.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Betriebsinformatik… </text:p>
          </table:table-cell>
          <table:covered-table-cell/>
          <table:covered-table-cell/>
        </table:table-row>
        <table:table-row>
          <table:table-cell office:value-type="string" table:style-name="tablecell">
            <text:p text:style-name="tablealignleft"> E1.1: Erarbeiten Test- und Versionierungskonzept als Grundlage für die effiziente Entwicklung und Qualitätssicherung der neuen Applikation. </text:p>
          </table:table-cell>
          <table:table-cell office:value-type="string" table:style-name="tablecell">
            <text:p text:style-name="tablealignleft"> 431 Aufträge im IT-Umfeld selbstständig durchführen<text:line-break/>403/404 Programmieren<text:line-break/>226 A+B Objektorientiert entwerfen und implementieren </text:p>
          </table:table-cell>
          <table:table-cell office:value-type="string" table:style-name="tablecell"/>
        </table:table-row>
        <table:table-row>
          <table:table-cell office:value-type="string" table:style-name="tablecell">
            <text:p text:style-name="tablealignleft">E1.2: Wenden passende Methoden zur Bestimmung von Testfällen an. </text:p>
          </table:table-cell>
          <table:table-cell office:value-type="string" table:style-name="tablecell"/>
          <table:table-cell office:value-type="string" table:style-name="tablecell"/>
        </table:table-row>
        <table:table-row>
          <table:table-cell office:value-type="string" table:style-name="tablecell">
            <text:p text:style-name="tablealignleft"> E1.3: Stellen die nötigen Testdaten bereit und dokumentieren sie. </text:p>
          </table:table-cell>
          <table:table-cell office:value-type="string" table:style-name="tablecell"/>
          <table:table-cell office:value-type="string" table:style-name="tablecell"/>
        </table:table-row>
        <table:table-row>
          <table:table-cell office:value-type="string" table:style-name="tablecell">
            <text:p text:style-name="tablealignleft"> E1.4: Erstellen Testfälle und führen Tests aus (Blackbox) und automatisieren diese wo möglich. </text:p>
          </table:table-cell>
          <table:table-cell office:value-type="string" table:style-name="tablecell">
            <text:p text:style-name="tablealignleft"> 403/404 Programmieren<text:line-break/>226 A+B OO entwerfen und implementieren </text:p>
          </table:table-cell>
          <table:table-cell office:value-type="string" table:style-name="tablecell"/>
        </table:table-row>
        <table:table-row>
          <table:table-cell office:value-type="string" table:style-name="tablecell">
            <text:p text:style-name="tablealignleft"> E1.5: Halten die Resultate in einem Testprotokoll für spätere Wiederholungen und Nachforschungen fest. </text:p>
          </table:table-cell>
          <table:table-cell office:value-type="string" table:style-name="tablecell"/>
          <table:table-cell office:value-type="string" table:style-name="tablecell"/>
        </table:table-row>
        <table:table-row>
          <table:table-cell office:value-type="string" table:style-name="tablecell">
            <text:p text:style-name="tablealignleft"> E1.6: Beurteilen die Testresultate und leiten gegebenenfalls Massnahmen ab. </text:p>
          </table:table-cell>
          <table:table-cell office:value-type="string" table:style-name="tablecell"/>
          <table:table-cell office:value-type="string" table:style-name="tablecell"/>
        </table:table-row>
        <table:table-row>
          <table:table-cell office:value-type="string" table:style-name="tablecell">
            <text:p text:style-name="tablealignleft"> E1.7: Stellen sicher, dass alle Funktionen getestet werden und allfällige Fehler behoben worden sind. </text:p>
          </table:table-cell>
          <table:table-cell office:value-type="string" table:style-nam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bie1</dc:title>
  </office:meta>
</office:document-meta>
</file>