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d1"/> D1: Benutzerinnen und Benutzer kompetent im Umgang mit Informatikmitteln instruieren und unterstützen </text:p>
          </table:table-cell>
          <table:covered-table-cell/>
          <table:covered-table-cell/>
        </table:table-row>
        <table:table-row>
          <table:table-cell office:value-type="string" table:style-name="tablecell" table:number-columns-spanned="3">
            <text:p text:style-name="tablealignleft"> Handlungssituation: Thierry hat den Auftrag bekommen, die Einführung der neuen Mitarbeiterinnen und Mitarbeiter in die Informatikanwendungen ihres neuen Arbeitgebers vorzubereiten. Im Zentrum der Erläuterung stehen die Besonderheiten und firmenspezifischen Anwendungen und Applikationen. Dazu ist eine Vorgehenscheckliste zu erstellen. Die Anwendungen sind anhand von Praxisfällen zu erklären. Wichtig ist, dass er die Einführung so macht, dass die neuen Anwenderinnen und Anwender alles rasch verstehen und umsetzen. Was Thierry mit einer einfachen Anleitung für sie unterstützt.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D1.1: Erklären neuen Mitarbeiter/-innen in die ICT-Infrastruktur der Firma und leiten Kund/-innen und Mitarbeitende bei der Einführung von neuer HW- und Software und Tools an. </text:p>
          </table:table-cell>
          <table:table-cell office:value-type="string" table:style-name="tablecell">
            <text:p text:style-name="tablealignleft"> 214 Benutzer/innen im Umgang mit Informatikmitteln instruieren </text:p>
          </table:table-cell>
          <table:table-cell office:value-type="string" table:style-name="tablecell">
            <text:p text:style-name="tablealignleft"> 101 Webauftritt erstellen und veröffentlichen </text:p>
          </table:table-cell>
        </table:table-row>
        <table:table-row>
          <table:table-cell office:value-type="string" table:style-name="tablecell">
            <text:p text:style-name="tablealignleft">D1.2: Unterstützen Benutzer/-innen bei der Umsetzung von Bürautomationsanforderungen (zB Einrichten neuer Tools oder Macros zur Vereinfachung von Aufgaben). </text:p>
          </table:table-cell>
          <table:table-cell office:value-type="string" table:style-name="tablecell">
            <text:p text:style-name="tablealignleft"> 122 Abläufe mit Scripts/Makros automatisieren </text:p>
          </table:table-cell>
          <table:table-cell office:value-type="string" table:style-name="tablecell"/>
        </table:table-row>
        <table:table-row>
          <table:table-cell office:value-type="string" table:style-name="tablecell">
            <text:p text:style-name="tablealignleft"> D1.3: Erläutern die firmenspezifischen Besonderheiten im Umgang mit Datenhaltung und Sicherheitsrichtlinien. </text:p>
          </table:table-cell>
          <table:table-cell office:value-type="string" table:style-name="tablecell">
            <text:p text:style-name="tablealignleft"> Datenschutz und Datensicherung </text:p>
          </table:table-cell>
          <table:table-cell office:value-type="string" table:style-name="tablecell"/>
        </table:table-row>
        <table:table-row>
          <table:table-cell office:value-type="string" table:style-name="tablecell">
            <text:p text:style-name="tablealignleft"> D1.4: Erstellen auf die Benutzerbedürfnisse ausgerichtete Anleitungen. </text:p>
          </table:table-cell>
          <table:table-cell office:value-type="string" table:style-name="tablecell">
            <text:p text:style-name="tablealignleft"> Korrektes formulieren v Anleitung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d1</dc:title>
  </office:meta>
</office:document-meta>
</file>