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de:bildungsplan:bic3"/> C3: Verzeichnisdienste und Freigaben planen und in Betrieb nehmen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Handlungssituation: Fabian darf dem neuen Kunden, ein KMU mit 10 Personen verteilt auf 2 Geschäftssitzen, eine neue Zusammenarbeits- und Zugriffsregelung konzipieren und einrichten. Grundlage dazu ist die genaue Bedürfnisaufnahme. Er richtet eine neue Groupware-Plattform optimal auf die Benutzerbedürfnisse ein und regelt die Zugriffsrechte und Datensicherheitsbelange neu. Die Firma operiert mit sensiblen Daten, weshalb der Aufgabe hohe Aufmerksamkeit gehört.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Berufliche Praxis </text:p>
          </table:table-cell>
          <table:table-cell office:value-type="string" table:style-name="tableheader">
            <text:p text:style-name="Table_20_Heading"> Berufsfachschule </text:p>
          </table:table-cell>
          <table:table-cell office:value-type="string" table:style-name="tableheader">
            <text:p text:style-name="Table_20_Heading"> Überbetriebliche Kurse </text:p>
          </table:table-cell>
        </table:table-row>
        <table:table-row>
          <table:table-cell office:value-type="string" table:style-name="tablecell" table:number-columns-spanned="3">
            <text:p text:style-name="tablealignleft"> Informatikerinnen und Informatiker der Fachrichtung Betriebsinformatik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3.1: Nehmen Kundenauftrag auf und planen die Umsetzung (Organisationsstruktur, Arbeitsmethodik etc.). </text:p>
          </table:table-cell>
          <table:table-cell office:value-type="string" table:style-name="tablecell">
            <text:p text:style-name="tablealignleft"> 431 Aufträge im IT- Umfeld selbstständig durchfüh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3.2: Erarbeiten das Berechtigungskonzept inkl. Shares unter Berücksichtigung der Anforderungen der vernetzten Kommunikation (Druck- , Telefon-, VPN, Firmen-Applikationen). </text:p>
          </table:table-cell>
          <table:table-cell office:value-type="string" table:style-name="tablecell">
            <text:p text:style-name="tablealignleft"> 123 Serverdienste in Betrieb nehmen<text:line-break/>159 Directoryservices konfigurieren und in Betrieb nehmen<text:line-break/>122 Abläufe mit Scripts/Makros automatisieren<text:line-break/>143 Backup- und Restore-Systeme implementieren </text:p>
          </table:table-cell>
          <table:table-cell office:value-type="string" table:style-name="tablecell">
            <text:p text:style-name="tablealignleft"> 127 Server betreiben </text:p>
          </table:table-cell>
        </table:table-row>
        <table:table-row>
          <table:table-cell office:value-type="string" table:style-name="tablecell">
            <text:p text:style-name="tablealignleft"> C3.3: Richten die Verzeichnisdienste kundenspezifisch ein unter Berücksichtigung von Datenschutz- und Datensicherheits- und Zugriffsanforderungen. </text:p>
          </table:table-cell>
          <table:table-cell office:value-type="string" table:style-name="tablecell">
            <text:p text:style-name="tablealignleft"> Englisch, Rechtliches zu Datenschutz<text:line-break/>159 Directoryservices konfigurieren und in Betrieb nehm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4: Testen die Funktionalität aus und dokumentieren sie.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bic3</dc:title>
  </office:meta>
</office:document-meta>
</file>