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c2"/> C2: Server unterhalten und administrieren </text:p>
          </table:table-cell>
          <table:covered-table-cell/>
          <table:covered-table-cell/>
        </table:table-row>
        <table:table-row>
          <table:table-cell office:value-type="string" table:style-name="tablecell" table:number-columns-spanned="3">
            <text:p text:style-name="tablealignleft"> Handlungssituation: Madlaina hat den Auftrag, die Betriebsserver zu unterhalten und zu administrieren. Sie weiss, dass in diesem Betrieb viel von diesen abhängt – fallen sie aus, müssen 300 Personen heimgeschickt werden. Entsprechend geht sie sehr systematisch vor: So beschafft sie sich zum Beispiel Informationen über Zugriffshäufungen (zum Beispiel über Weihnachten), grosse Auswertungen und Prozesse, Ressourcenschwankungen usw. Die vorhandenen Checklisten nimmt sie sehr ernst und führt jede vorgesehene Tätigkeit genau aus – sie hat auch schon Erweiterungen in den Checklisten vorgenomm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C2.1: Führen regelmässige (tägliche / wöchentliche / monatliche etc.) Pflege- und Überwachungs- und Wartungsaufgaben (inkl. Updates, Generationenkontrolle, Ressourcen) gemäss Checkliste durch. </text:p>
          </table:table-cell>
          <table:table-cell office:value-type="string" table:style-name="tablecell">
            <text:p text:style-name="tablealignleft"> 431 Aufträge im IT-Umfeld selbstständig durchführen </text:p>
          </table:table-cell>
          <table:table-cell office:value-type="string" table:style-name="tablecell">
            <text:p text:style-name="tablealignleft"> 305 Multiusersysteme installieren </text:p>
          </table:table-cell>
        </table:table-row>
        <table:table-row>
          <table:table-cell office:value-type="string" table:style-name="tablecell">
            <text:p text:style-name="tablealignleft">C2.2: Stellen System- und Betriebssicherheit sicher indem sie das Einhalten der Berechtigungen, Authentifizierungs- und Autorisierungsregeln überprüfen und konsequent umsetzen. </text:p>
          </table:table-cell>
          <table:table-cell office:value-type="string" table:style-name="tablecell">
            <text:p text:style-name="tablealignleft"> 123 Serverdienste in Betrieb nehmen </text:p>
          </table:table-cell>
          <table:table-cell office:value-type="string" table:style-name="tablecell">
            <text:p text:style-name="tablealignleft"> 305 Multiusersysteme installieren<text:line-break/>127 Server betreiben </text:p>
          </table:table-cell>
        </table:table-row>
        <table:table-row>
          <table:table-cell office:value-type="string" table:style-name="tablecell">
            <text:p text:style-name="tablealignleft"> C2.3: Überwachen regelmässig Serverdienste auf Verfügbarkeit, Performance und korrekte Funktion und leiten die notwendigen Massnahmen ein. </text:p>
          </table:table-cell>
          <table:table-cell office:value-type="string" table:style-name="tablecell">
            <text:p text:style-name="tablealignleft"> 122 Abläufe mit Scripts/Makros automatisieren<text:line-break/>123 Serverdienste in Betrieb nehmen<text:line-break/>143 Backup- und Restore-Systeme implementieren </text:p>
          </table:table-cell>
          <table:table-cell office:value-type="string" table:style-name="tablecell">
            <text:p text:style-name="tablealignleft"> 305 Multiusersysteme installieren<text:line-break/>127 Server betreiben </text:p>
          </table:table-cell>
        </table:table-row>
        <table:table-row>
          <table:table-cell office:value-type="string" table:style-name="tablecell">
            <text:p text:style-name="tablealignleft"> C2.4: Richten Kommunikations- und Groupwaredienste (zB SharePoint, Lotus Notes etc., Termin-, Aufgaben- und Dokumentenverwaltung) ein und konfigurieren sie richtig. </text:p>
          </table:table-cell>
          <table:table-cell office:value-type="string" table:style-name="tablecell">
            <text:p text:style-name="tablealignleft"> 143 Backup- und Restore-Systeme implementieren </text:p>
          </table:table-cell>
          <table:table-cell office:value-type="string" table:style-name="tablecell"/>
        </table:table-row>
        <table:table-row>
          <table:table-cell office:value-type="string" table:style-name="tablecell">
            <text:p text:style-name="tablealignleft"> C2.5: Testen die Funktionalität, Performance und Sicherheit der Systeme und dokumentieren die Testergebnisse. </text:p>
          </table:table-cell>
          <table:table-cell office:value-type="string" table:style-name="tablecell"/>
          <table:table-cell office:value-type="string" table:style-name="tablecell">
            <text:p text:style-name="tablealignleft"> 127 Server betreib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c2</dc:title>
  </office:meta>
</office:document-meta>
</file>