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column/>
        <table:table-row>
          <table:table-cell office:value-type="string" table:style-name="tableheader" table:number-columns-spanned="3">
            <text:p text:style-name="Table_20_Heading"><text:bookmark text:name="de:bildungsplan:bib2"/> B2: Netze und deren Topologie einrichten </text:p>
          </table:table-cell>
          <table:covered-table-cell/>
          <table:covered-table-cell/>
          <table:table-cell office:value-type="string" table:style-name="tablecell"/>
        </table:table-row>
        <table:table-row>
          <table:table-cell office:value-type="string" table:style-name="tablecell" table:number-columns-spanned="3">
            <text:p text:style-name="tablealignleft"> Handlungssituation: Bruno hat den Auftrag, ein neues Netz bei einem KMU von Beginn weg zu planen, alle Komponenten in Abstimmung mit dem Kunden und dem Fachvorgesetzten zu beschaffen, sie zu installieren und einzurichten. Dazu erhebt er die genauen Bedürfnisse in Hinsicht auf Übertragungskapazität, Datensicherheit, möglichen künftigen Anforderungen und auch der Wirtschaftlichkeit. Alte Geräte muss er fachmännisch entsorgen oder wo möglich wiederverwenden. Den Abschluss bildet die saubere Dokumentation für die Technik und die Benutzerinnen und Benutzer, resp. die Schulung dieser. Dabei muss er sich möglichst einfach ausdrücken und sich genau in die Kundensituation eindenken. </text:p>
          </table:table-cell>
          <table:covered-table-cell/>
          <table:covered-table-cell/>
          <table:table-cell office:value-type="string" table:style-name="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cell office:value-type="string" table:style-name="tablecell"/>
        </table:table-row>
        <table:table-row>
          <table:table-cell office:value-type="string" table:style-name="tablecell" table:number-columns-spanned="3">
            <text:p text:style-name="tablealignleft"> Informatikerinnen und Informatiker der Fachrichtung Betriebsinformatik… </text:p>
          </table:table-cell>
          <table:covered-table-cell/>
          <table:covered-table-cell/>
          <table:table-cell office:value-type="string" table:style-name="tablecell"/>
        </table:table-row>
        <table:table-row>
          <table:table-cell office:value-type="string" table:style-name="tablecell">
            <text:p text:style-name="tablealignleft"> B2.1: Erkennen die Kundenbedürfnisse inkl. Sicherheitsbedürfnis der Kunden und können diese einstufen und auf die Netztopologie übertragen. </text:p>
          </table:table-cell>
          <table:table-cell office:value-type="string" table:style-name="tablecell">
            <text:p text:style-name="tablealignleft"> Digitaltechnik, Zahlensysteme Rechtliche Grundlagen Datensicherheit/Datenschutz<text:line-break/>306 IT Kleinprojekt abwickeln </text:p>
          </table:table-cell>
          <table:table-cell office:value-type="string" table:style-name="tablecell"/>
          <table:table-cell office:value-type="string" table:style-name="tablecell"/>
        </table:table-row>
        <table:table-row>
          <table:table-cell office:value-type="string" table:style-name="tablecell">
            <text:p text:style-name="tablealignleft">B2.2: Konzipieren die geeignete Netzinfrastruktur (Provider, WLAN, Switch, Router etc.) unter Berücksichtigung der Bedürfnisse und Vorgaben an Bandbreiten, Medien, Verfügbarkeit und Dienste (Voice, Unfried Communication, Video etc.) und stellen den Lösungsvorschlag Vorgesetzten vor. </text:p>
          </table:table-cell>
          <table:table-cell office:value-type="string" table:style-name="tablecell">
            <text:p text:style-name="tablealignleft"> OSI-Modell, Protokolle, logische/ physische Adresse<text:line-break/>117 IT- &amp; Netzinfrastruktur realisieren<text:line-break/>129 LAN-Komponenten in Betr. nehmen </text:p>
          </table:table-cell>
          <table:table-cell office:value-type="string" table:style-name="tablecell"/>
          <table:table-cell office:value-type="string" table:style-name="tablecell"/>
        </table:table-row>
        <table:table-row>
          <table:table-cell office:value-type="string" table:style-name="tablecell">
            <text:p text:style-name="tablealignleft"> B2.3: Installieren und konfigurieren die Komponenten (z.B. VLAN, Routing). </text:p>
          </table:table-cell>
          <table:table-cell office:value-type="string" table:style-name="tablecell">
            <text:p text:style-name="tablealignleft"> 129 LAN-Komponenten i/Betrieb nehmen<text:line-break/>117 IT- &amp; Netzinfrastruktur realisieren </text:p>
          </table:table-cell>
          <table:table-cell office:value-type="string" table:style-name="tablecell">
            <text:p text:style-name="tablealignleft"> 127 Server betreiben </text:p>
          </table:table-cell>
          <table:table-cell office:value-type="string" table:style-name="tablecell"/>
        </table:table-row>
        <table:table-row>
          <table:table-cell office:value-type="string" table:style-name="tablecell">
            <text:p text:style-name="tablealignleft"> B2.4: Visualisieren Netze und deren Topologie und dokumentieren die Ergebnisse. </text:p>
          </table:table-cell>
          <table:table-cell office:value-type="string" table:style-name="tablecell">
            <text:p text:style-name="tablealignleft"> 129 LAN-Komponenten in Betrieb nehmen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bib2</dc:title>
  </office:meta>
</office:document-meta>
</file>