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style-name="Table">
        <table:table-column/>
        <table:table-column/>
        <table:table-column/>
        <table:table-row>
          <table:table-cell office:value-type="string" table:style-name="tableheader" table:number-columns-spanned="3">
            <text:p text:style-name="Table_20_Heading"><text:bookmark text:name="de:bildungsplan:bib1"/> B1: Serversysteme in Betrieb nehmen </text:p>
          </table:table-cell>
          <table:covered-table-cell/>
          <table:covered-table-cell/>
        </table:table-row>
        <table:table-row>
          <table:table-cell office:value-type="string" table:style-name="tablecell" table:number-columns-spanned="3">
            <text:p text:style-name="tablealignleft"> Handlungssituation: Theres muss für eine Firma einen Server ersetzen. Sie bekommt dazu konkrete Vorgaben, die Geräte sind bereits bestellt. Jetzt ist eine saubere Implementierungsplanung zentral, da der Betrieb nicht unterbrochen werden kann. Sie organisiert die Einrichtung im Serverraum und alle Zugangsregelungen und Sicherheitsbelange. Danach baut sie den Server bedürfnisgerecht auf, testet das Zusammenspiel aller Anwendungen, dokumentiert alles und plant die Migration und Inbetriebnahme. Sie schliesst die Aufgabe mit der korrekten Entsorgung der alten Geräte ab. </text:p>
          </table:table-cell>
          <table:covered-table-cell/>
          <table:covered-table-cell/>
        </table:table-row>
        <table:table-row>
          <table:table-cell office:value-type="string" table:style-name="tableheader">
            <text:p text:style-name="Table_20_Heading"> Berufliche Praxis </text:p>
          </table:table-cell>
          <table:table-cell office:value-type="string" table:style-name="tableheader">
            <text:p text:style-name="Table_20_Heading"> Berufsfachschule </text:p>
          </table:table-cell>
          <table:table-cell office:value-type="string" table:style-name="tableheader">
            <text:p text:style-name="Table_20_Heading"> Überbetriebliche Kurse </text:p>
          </table:table-cell>
        </table:table-row>
        <table:table-row>
          <table:table-cell office:value-type="string" table:style-name="tablecell" table:number-columns-spanned="3">
            <text:p text:style-name="tablealignleft"> Informatikerinnen und Informatiker der Fachrichtung Betriebsinformatik… </text:p>
          </table:table-cell>
          <table:covered-table-cell/>
          <table:covered-table-cell/>
        </table:table-row>
        <table:table-row>
          <table:table-cell office:value-type="string" table:style-name="tablecell">
            <text:p text:style-name="tablealignleft"> B1.1: Regeln Standort und Zutrittsbeschränkung des Serverraums und nehmen den Einbau im Rack vor. Dabei klären sie nötige Stromleistung und Kühlung ab (inkl. USV) und lösen allfällige Installationen aus. </text:p>
          </table:table-cell>
          <table:table-cell office:value-type="string" table:style-name="tablecell">
            <text:p text:style-name="tablealignleft"> Kühlbedürfnisse klären und optimale Lösung suchen, Energiebedarf/-Angebot berechnen und Massnahmen ableiten Wirtschaftlichkeit des Projektes berechnen Offerten einholen und beurteilen<text:line-break/>431 Aufträge im IT-Umfeld selbstständig durchführen Energieeffizienz, Datensicherheit/Datenschutz </text:p>
          </table:table-cell>
          <table:table-cell office:value-type="string" table:style-name="tablecell"/>
        </table:table-row>
        <table:table-row>
          <table:table-cell office:value-type="string" table:style-name="tablecell">
            <text:p text:style-name="tablealignleft">B1.2: Beschaffen Hard- und Software und nehmen die Grundkonfiguration des Servers und der Basisdienste vor (z.B. DHCP, DNS, Fernzugriff etc.). Sie berücksichtigen dabei Datensicherheits-/Datenschutzmassnahmen und nehmen Nachschlagewerke in Standardsprache und Englisch zu Hilfe. </text:p>
          </table:table-cell>
          <table:table-cell office:value-type="string" table:style-name="tablecell">
            <text:p text:style-name="tablealignleft"> Rechtliche Grundlagen Datensicherheit/ Datenschutz und Lösungen ableiten<text:line-break/>117 IT- &amp; Netzinfrastruktur realisieren<text:line-break/>123 Serverdienste in Betrieb nehmen<text:line-break/>143 Backup- &amp; Restore-Sys implementieren<text:line-break/>159 Directoryservices konfigurieren </text:p>
          </table:table-cell>
          <table:table-cell office:value-type="string" table:style-name="tablecell">
            <text:p text:style-name="tablealignleft"> 305 Multiusersys installieren </text:p>
          </table:table-cell>
        </table:table-row>
        <table:table-row>
          <table:table-cell office:value-type="string" table:style-name="tablecell">
            <text:p text:style-name="tablealignleft"> B1.3: Testen die Konfiguration/Verfügbarkeit und Funktionalität der neu installierten Hard- und Software und halten dies in der Dokumentation fest. </text:p>
          </table:table-cell>
          <table:table-cell office:value-type="string" table:style-name="tablecell">
            <text:p text:style-name="tablealignleft"> Dokumentieren und korrekt formulieren </text:p>
          </table:table-cell>
          <table:table-cell office:value-type="string" table:style-nam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bib1</dc:title>
  </office:meta>
</office:document-meta>
</file>