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style-name="Table">
        <table:table-column/>
        <table:table-column/>
        <table:table-column/>
        <table:table-row>
          <table:table-cell office:value-type="string" table:style-name="tableheader" table:number-columns-spanned="3">
            <text:p text:style-name="Table_20_Heading"><text:bookmark text:name="de:bildungsplan:bia3"/> A3: Peripheriegeräte anschliessen und konfigurieren. </text:p>
          </table:table-cell>
          <table:covered-table-cell/>
          <table:covered-table-cell/>
        </table:table-row>
        <table:table-row>
          <table:table-cell office:value-type="string" table:style-name="tablecell" table:number-columns-spanned="3">
            <text:p text:style-name="tablealignleft"> Handlungssituation: Roland hat den Auftrag, für eine Abteilung neue Peripheriesysteme zu beschaffen. Dazu hat er vom Kunden alle Erwartungen und Umgebungs-Restriktionen aufgenommen und klärt nun am Markt ab, welche in Frage kommen. Er arbeitet eine Empfehlung aus und lässt diese überprüfen. Danach beschafft er die Systeme, implementiert sie fachgerecht, testet sie gründlich und dokumentiert alles. </text:p>
          </table:table-cell>
          <table:covered-table-cell/>
          <table:covered-table-cell/>
        </table:table-row>
        <table:table-row>
          <table:table-cell office:value-type="string" table:style-name="tableheader">
            <text:p text:style-name="Table_20_Heading"> Berufliche Praxis </text:p>
          </table:table-cell>
          <table:table-cell office:value-type="string" table:style-name="tableheader">
            <text:p text:style-name="Table_20_Heading"> Berufsfachschule </text:p>
          </table:table-cell>
          <table:table-cell office:value-type="string" table:style-name="tableheader">
            <text:p text:style-name="Table_20_Heading"> Überbetriebliche Kurse </text:p>
          </table:table-cell>
        </table:table-row>
        <table:table-row>
          <table:table-cell office:value-type="string" table:style-name="tablecell" table:number-columns-spanned="3">
            <text:p text:style-name="tablealignleft"> Informatikerinnen und Informatiker der Fachrichtung Betriebsinformatik… </text:p>
          </table:table-cell>
          <table:covered-table-cell/>
          <table:covered-table-cell/>
        </table:table-row>
        <table:table-row>
          <table:table-cell office:value-type="string" table:style-name="tablecell">
            <text:p text:style-name="tablealignleft"> A3.1: Nehmen den Kundenauftrag auf und planen die Umsetzung (Organisation, Arbeitsmethodik, Ergonomie, Energieoptimierung). </text:p>
          </table:table-cell>
          <table:table-cell office:value-type="string" table:style-name="tablecell">
            <text:p text:style-name="tablealignleft"> 431 Aufträge im IT-Umfeld selbstständig durchführen </text:p>
          </table:table-cell>
          <table:table-cell office:value-type="string" table:style-name="tablecell"/>
        </table:table-row>
        <table:table-row>
          <table:table-cell office:value-type="string" table:style-name="tablecell">
            <text:p text:style-name="tablealignleft">A3.2: Wählen geeignete Geräte (Druck/Kopiersysteme, NAS, Diktiergeräte, Multimediageräte etc.) und stellen die Lösungsempfehlung Vorgesetzten vor. </text:p>
          </table:table-cell>
          <table:table-cell office:value-type="string" table:style-name="tablecell">
            <text:p text:style-name="tablealignleft"> Einholen und Beurteilen von Offerten </text:p>
          </table:table-cell>
          <table:table-cell office:value-type="string" table:style-name="tablecell"/>
        </table:table-row>
        <table:table-row>
          <table:table-cell office:value-type="string" table:style-name="tablecell">
            <text:p text:style-name="tablealignleft"> A3.3: Beschaffen die Geräte und nehmen die Grundkonfiguration im Netz (Zugriff, Berechtigungen, Accounts, Reporting etc.) vor. </text:p>
          </table:table-cell>
          <table:table-cell office:value-type="string" table:style-name="tablecell">
            <text:p text:style-name="tablealignleft"> Englisch-Handbücher interpretieren<text:line-break/>123 Serverdienste in Betrieb nehmen </text:p>
          </table:table-cell>
          <table:table-cell office:value-type="string" table:style-name="tablecell"/>
        </table:table-row>
        <table:table-row>
          <table:table-cell office:value-type="string" table:style-name="tablecell">
            <text:p text:style-name="tablealignleft"> A3.4: Testen die Konfiguration/Verfügbarkeit und Funktionalität der neu installierten Hard- und Software und halten dies in der Dokumentation fest. </text:p>
          </table:table-cell>
          <table:table-cell office:value-type="string" table:style-name="tablecell"/>
          <table:table-cell office:value-type="string" table:style-name="tablecell"/>
        </table:table-row>
        <table:table-row>
          <table:table-cell office:value-type="string" table:style-name="tablecell">
            <text:p text:style-name="tablealignleft"> A3.5: Instruieren Benutzer ihrer Sprache in der Handhabung der neuen Geräte und Möglichkeiten.  </text:p>
          </table:table-cell>
          <table:table-cell office:value-type="string" table:style-name="tablecell">
            <text:p text:style-name="tablealignleft"> Instruktion auf Englisch, Französisch<text:line-break/>214 Benutzer/innen im Umgang mit Informatikmitteln instruieren </text:p>
          </table:table-cell>
          <table:table-cell office:value-type="string" table:style-nam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bildungsplan:bia3</dc:title>
  </office:meta>
</office:document-meta>
</file>