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a2"/> A2: Mobile Benutzerendgeräte Einrichten und über das Firmennetz synchronisieren </text:p>
          </table:table-cell>
          <table:covered-table-cell/>
          <table:covered-table-cell/>
        </table:table-row>
        <table:table-row>
          <table:table-cell office:value-type="string" table:style-name="tablecell" table:number-columns-spanned="3">
            <text:p text:style-name="tablealignleft"> Handlungssituation: Barbara hat den Auftrag, eine neue Generation mobiler Benutzerendgeräte für eine Firma zu wählen. Sie präsentiert die in Frage kommenden Varianten und legt sie mit ihrer Empfehlung ihrer Vorgesetzten zum Entscheid vor. Danach beschafft sie die Hard- und Software, richtet sie fachmännisch ein, sorgt für Datenschutz und Lizenzen und bindet sie im Firmennetz ein. Sie richtet das so ein, dass bei jedem Anschliessen die Daten automatisch synchronisiert werden. Nach ausführlichem Testen übergibt sie die Systeme dem Kun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A2.1: Nehmen den Kundenauftrag auf und planen die Umsetzung (Organisation, Arbeitsmethodik, Ergonomie, Energieoptimierung). </text:p>
          </table:table-cell>
          <table:table-cell office:value-type="string" table:style-name="tablecell">
            <text:p text:style-name="tablealignleft"> EGK: Auftrag und Pflichtenheft<text:line-break/>431 Aufträge im IT-Umfeld selbstständig durchfüh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2.2: Wählen die Geräte unter Berücksichtigung der betrieblichen Voraussetzungen und Kompatibilitäten und stellen ihre Lösungsempfehlung Vorgesetzten vor. </text:p>
          </table:table-cell>
          <table:table-cell office:value-type="string" table:style-name="tablecell">
            <text:p text:style-name="tablealignleft"> Wirtschaftlichkeit nachweisen, Offerten einholen und beurteilen<text:line-break/>431 Aufträge im IT-Umfeld selbstständig durchfüh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2.3: Beschaffen Hard-, Software und Lizenzen. </text:p>
          </table:table-cell>
          <table:table-cell office:value-type="string" table:style-name="tablecell"/>
          <table:table-cell office:value-type="string" table:style-name="tablecell"/>
        </table:table-row>
        <table:table-row>
          <table:table-cell office:value-type="string" table:style-name="tablecell">
            <text:p text:style-name="tablealignleft"> A2.4: Nehmen die Grundkonfiguration vor und implementieren die Basisdienste (z.B. Fernzugriff, Datensynchronisation etc.). Dabei berücksichtigen sie Datensicherheits- und Datenschutzmassnahmen. </text:p>
          </table:table-cell>
          <table:table-cell office:value-type="string" table:style-name="tablecell">
            <text:p text:style-name="tablealignleft"> Rechtliche Grundlagen Datensicherheit/Datenschutz und Lösung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2.5: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a2</dc:title>
  </office:meta>
</office:document-meta>
</file>