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bia1"/> A1: Benutzerendgeräte auswählen und in Betrieb nehmen </text:p>
          </table:table-cell>
          <table:covered-table-cell/>
          <table:covered-table-cell/>
        </table:table-row>
        <table:table-row>
          <table:table-cell office:value-type="string" table:style-name="tablecell" table:number-columns-spanned="3">
            <text:p text:style-name="tablealignleft"> Handlungssituation: Hans hat den Auftrag, für ein KMU-Unternehmen neue Benutzerendgeräte zu wählen, Varianten zum Entscheid vorzulegen, diese fachmännisch einzurichten und in Betrieb zu nehmen. Dazu orientiert er sich am Bedürfnis des Kunden und antizipiert mögliche Entwicklungen. Er bespricht das Konzept mit seinem Fachvorgesetzten und erklärt ihm, welche Vorteile er mit den ausgewählten Geräten sieht. Nach der Freigabe durch den Fachvorgesetzten beschafft er die diese zu günstigen Konditionen, nimmt die Grundkonfiguration unter Berücksichtigung aller Datensicherungs- und Datenschutzmassnahmen vor, bindet die Arbeitsplätze ins Netzwerk ein und installiert die vom Kunden gewünschte Software. Er testet die Geräte, die Installationen und Konfigurationen gründlich und übergibt sie dem Kunden. Er dokumentiert die notwendigen Installationsschritte und die Konfiguratio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A1.1: Nehmen den Kundenauftrag auf und planen die Umsetzung (Organisation, Arbeitsmethodik, Ergonomie, Energieoptimierung). </text:p>
          </table:table-cell>
          <table:table-cell office:value-type="string" table:style-name="tablecell">
            <text:p text:style-name="tablealignleft"> EGK: Auftrag und Pflichtenheft<text:line-break/>431 Aufträge im IT-Umfeld selbstständig durchführen </text:p>
          </table:table-cell>
          <table:table-cell office:value-type="string" table:style-name="tablecell">
            <text:p text:style-name="tablealignleft"> 304 PC in Betrieb nehmen </text:p>
          </table:table-cell>
        </table:table-row>
        <table:table-row>
          <table:table-cell office:value-type="string" table:style-name="tablecell">
            <text:p text:style-name="tablealignleft">A1.2: Wählen geeignete Hard- und Software und präsentieren ihren Vorschlag dem Vorgesetzten. Danach beschaffen sie alles inkl. die erforderlichen Lizenzen. </text:p>
          </table:table-cell>
          <table:table-cell office:value-type="string" table:style-name="tablecell">
            <text:p text:style-name="tablealignleft"> Offerten einholen und beurteilen Energiebedarf/-Angebot analysieren </text:p>
          </table:table-cell>
          <table:table-cell office:value-type="string" table:style-name="tablecell">
            <text:p text:style-name="tablealignleft"> 304/305: PC in Betrieb nehmen </text:p>
          </table:table-cell>
        </table:table-row>
        <table:table-row>
          <table:table-cell office:value-type="string" table:style-name="tablecell">
            <text:p text:style-name="tablealignleft"> A1.3: Nehmen die Grundkonfiguration vor und berücksichtigen dabei die Datensicherheits-/Datenschutzmassnahmen (inkl. Content-; Malware-, Virenfilterung) vor. Bei Bedarf nehmen sie Nachschlagewerke zu Hilfe. </text:p>
          </table:table-cell>
          <table:table-cell office:value-type="string" table:style-name="tablecell">
            <text:p text:style-name="tablealignleft"> A1.3: Nehmen die Grundkonfiguration vor und berücksichtigen dabei die Datensicherheits-/Datenschutzmassnahmen (inkl. Content-; Malware-, Virenfilterung) vor. Bei Bedarf nehmen sie Nachschlagewerke zu Hilfe. </text:p>
          </table:table-cell>
          <table:table-cell office:value-type="string" table:style-name="tablecell">
            <text:p text:style-name="tablealignleft"> 304/305 PC in Betrieb nehmen </text:p>
          </table:table-cell>
        </table:table-row>
        <table:table-row>
          <table:table-cell office:value-type="string" table:style-name="tablecell">
            <text:p text:style-name="tablealignleft"> A1.4: Binden die ICT-Komponente gemäss Vorgaben und unter Kenntnis der aktuellen Technologien ins Netzwerk ein. </text:p>
          </table:table-cell>
          <table:table-cell office:value-type="string" table:style-name="tablecell">
            <text:p text:style-name="tablealignleft"> 431 Aufträge im IT-Umfeld selbstständig durchführen<text:line-break/>117 Informatik- und Netzinfrastruktur für ein kleines Unternehmen realisieren </text:p>
          </table:table-cell>
          <table:table-cell office:value-type="string" table:style-name="tablecell">
            <text:p text:style-name="tablealignleft"> 304/305 PC in Betrieb nehmen </text:p>
          </table:table-cell>
        </table:table-row>
        <table:table-row>
          <table:table-cell office:value-type="string" table:style-name="tablecell">
            <text:p text:style-name="tablealignleft"> A1.5: Richten Applikationen nach Kundenvorgabe manuell oder automatisiert ein. Dabei berücksichtigen sie die Umsysteme und lizenztechnischer Aspekte. </text:p>
          </table:table-cell>
          <table:table-cell office:value-type="string" table:style-name="tablecell">
            <text:p text:style-name="tablealignleft"> 431 Aufträge im IT-Umfeld selbstständig durchführen<text:line-break/>117 Informatik- und Netzinfrastruktur für ein kleines Unternehmen realisieren </text:p>
          </table:table-cell>
          <table:table-cell office:value-type="string" table:style-name="tablecell">
            <text:p text:style-name="tablealignleft"> 304/305 PC in Betrieb nehmen </text:p>
          </table:table-cell>
        </table:table-row>
        <table:table-row>
          <table:table-cell office:value-type="string" table:style-name="tablecell">
            <text:p text:style-name="tablealignleft"> A1.6: Migrieren die Daten des Kunden korrekt und vollständig. </text:p>
          </table:table-cell>
          <table:table-cell office:value-type="string" table:style-name="tablecell">
            <text:p text:style-name="tablealignleft"> 431 Aufträge im IT-Umfeld selbstständig durchführen<text:line-break/>117 Informatik- und Netzinfrastruktur für ein kleines Unternehmen realisieren </text:p>
          </table:table-cell>
          <table:table-cell office:value-type="string" table:style-name="tablecell"/>
        </table:table-row>
        <table:table-row>
          <table:table-cell office:value-type="string" table:style-name="tablecell">
            <text:p text:style-name="tablealignleft"> A1.7: Nehmen alte ICT-Komponenten ausser Betrieb. Sie berücksichtigen dabei Datenschutz und Sicherheitsrichtlinien und die Betriebsabläufe und entsorgen fachgerecht. </text:p>
          </table:table-cell>
          <table:table-cell office:value-type="string" table:style-name="tablecell">
            <text:p text:style-name="tablealignleft"> 431 Aufträge im IT-Umfeld selbstständig durchführen<text:line-break/>117 Informatik- und Netzinfrastruktur für ein kleines Unternehmen realisie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bia1</dc:title>
  </office:meta>
</office:document-meta>
</file>