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de:ausbildung:vorlagen"/><text:bookmark-start text:name="__RefHeading___theoretische_grundlagen_1"/><text:bookmark-start text:name="theoretische_grundlagen"/>Theoretische Grundlagen<text:bookmark-end text:name="__RefHeading___theoretische_grundlagen_1"/><text:bookmark-end text:name="theoretische_grundlagen"/></text:h>
      <text:p text:style-name="Text_20_body"><text:a xlink:type="simple" xlink:href="https://wiki.rafisa.net/doku.php?id=de:intern:standort-dietikon:vorlagen:technischer-bericht" text:style-name="Internet_20_link" text:visited-style-name="Visited_20_Internet_20_Link">Technischer Bericht</text:a><text:line-break/>
Allgemeine Vorlage für technische Berichte. Sie kann im Editier-Modus kopiert und in eine neue Seite kopiert werden.</text:p>
      <text:p text:style-name="Text_20_body"><text:a xlink:type="simple" xlink:href="https://gitlab.rafisa.net/e.rueefli/vorlage-ipa-dokumentation" text:style-name="Internet_20_link" text:visited-style-name="Visited_20_Internet_20_Link">Vorlage IPA-Dokumentation</text:a><text:line-break/>
Diese Dokumente dienen als Vorlage für die Dokumentation der 10-tägigen IPA. Bei Gebrauch dieser Vorlagen sind viele formale Vorgaben aus der Kriterienliste von pkorg bereits erfüllt.</text:p>
      <text:p text:style-name="Text_20_body"><text:a xlink:type="simple" xlink:href="https://wiki.rafisa.net/doku.php?id=de:ausbildung:tagesjournal" text:style-name="Internet_20_link" text:visited-style-name="Visited_20_Internet_20_Link">Beispiel für ein Tagesjournal</text:a><text:line-break/>
Die Tagesjournale sollten jeden Morgen mit der Planung begonnen und am Abend vor dem Nachhausegehen mit einem Ergebnisbericht und einer Reflexion abegeschlossen werden.</text:p>
      <text:p text:style-name="Text_20_body"><text:a xlink:type="simple" xlink:href="https://wiki.rafisa.net/doku.php?id=de:ausbildung:abnahmeprotokoll" text:style-name="Internet_20_link" text:visited-style-name="Visited_20_Internet_20_Link">Hermes Abnahmeprotokoll</text:a><text:line-break/>
Hermes ist ein Projektmanagementsystem, das von der Schweizerischen Bundesverwaltung entwickelt wurde. Es dient als Leitfaden für die Durchführung von Projekten und soll eine einheitliche Vorgehensweise in allen Bundesämtern gewährleisten. Die Word-Vorlage für das Hermes-Protokoll findet sich in der Vorlage für die IPA-Dokumentation.</text:p>
      <text:p text:style-name="Text_20_body"><text:a xlink:type="simple" xlink:href="https://wiki.rafisa.net/doku.php?id=de:ausbildung:testing" text:style-name="Internet_20_link" text:visited-style-name="Visited_20_Internet_20_Link">Testkonzept und Testdurchführung</text:a><text:line-break/>
Beim Testkonzept geht es um folgende Fragen: Wie setzt sich ein Testkonzept zusammen? Welche Voraussetzungen müssen erfüllt sein, damit Testergebnisse reproduziert werden können? Bei der Testdurchführung geht es um die Ergebnisse und Erkenntnisse aus den Tests.</text:p>
      <text:p text:style-name="Text_20_body"><text:a xlink:type="simple" xlink:href="https://wiki.rafisa.net/doku.php?id=de:ausbildung:evaluation" text:style-name="Internet_20_link" text:visited-style-name="Visited_20_Internet_20_Link">Durchführung von Evaluationen</text:a><text:line-break/>
Evalutationen können in mehreren Schritten und nach verschiedenen Methoden erfolgen. In diesem Modul werden verschiedene Möglichkeiten zur Durchführung von Evaluationen zusammengetragen..</text:p>
      <text:p text:style-name="Text_20_body"><text:a xlink:type="simple" xlink:href="https://wiki.rafisa.net/doku.php?id=de:technische-dokumentationen:befehle:befehle" text:style-name="Internet_20_link" text:visited-style-name="Visited_20_Internet_20_Link">Nützliche Befehle</text:a><text:line-break/>
Eine unsystematische Zusammenstellung nützlicher Windows- und Linux-Befehle und Routinen.</text:p>
      <text:p text:style-name="Text_20_body"><text:a xlink:type="simple" xlink:href="https://wiki.rafisa.net/doku.php?id=de:intern:standort-dietikon:vorlagen:sla" text:style-name="Internet_20_link" text:visited-style-name="Visited_20_Internet_20_Link">Service Level Agreement</text:a><text:line-break/>
Das Service Level Agreement (SLA) ist eine Vereinbarung zwischen einem IT Service Provider und einem Kunden. Das Operational Level Agreement (OLA) ist eine Vereinbarung zwischen einem IT Service Provider und einem anderen Teil derselben Organisation über die Lieferung von Infrastruktu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ausbildung:vorlagen</dc:title>
  </office:meta>
</office:document-meta>
</file>