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blog:umstellung_ad-struktur"/><text:bookmark-start text:name="__RefHeading___umstellung_ad-struktur_1"/><text:bookmark-start text:name="umstellung_ad-struktur"/>Umstellung AD-Struktur<text:bookmark-end text:name="__RefHeading___umstellung_ad-struktur_1"/><text:bookmark-end text:name="umstellung_ad-struktur"/></text:h>
      <text:p text:style-name="Text_20_body">Liebe Mitarbeiterinnen und Mitarbeiter</text:p>
      <text:p text:style-name="Text_20_body">Wie versprochen möchte ich Euch die Neuigkeiten aus der Systemtechnik mitteilen.<text:line-break/>
Neu werden wir an allen Standorten ein Active Directory mit 2 virtuellen Windows Servern aufbauen, welche sich mit den Hauptservern der Rafisa in Zürich synchronisieren. Somit könnt ihr Euch in Zukunft an allen Standorten mit dem gleichen Account anmelden.<text:line-break/>
Anschliessend werden wir das lokale System mittels einer Synchronisation mit dem Azure verbinden. Somit muss der Benutzer in Zukunft nur noch an einem Ort erfasst werden.<text:line-break/>
Bei der Lizenzierung der Microsoft Produkte erwarten wir zwei Offerten. Mit Office 365 werden die Lizenzen pro Benutzer zugeteilt, während es sich bei den MAK Keys um allgemein gültige Lizenzen handelt. Aufgrund der bestehenden Lizenzierung entsteht bei den Outlook Lizenzen ein Sparpotenzial.<text:line-break/></text:p>
      <text:p text:style-name="Text_20_body"><text:span text:style-name="Strong_20_Emphasis">Ablauf:</text:span><text:line-break/>
Zunächst werden die Server in Zürich neu aufgebaut.
Anschliessend werden wir an den einzelnen Standorten jeweils zwei Windows Server installieren und mit den zentralen Systemen synchronisieren.
Sind die Server an den Standorten installiert, werden wir die PCs an die neue Domäne anbinden, damit ihr auch die Netzlaufwerke verwenden könnt.<text:line-break/>
Den genauen Zeitplan werden wir mit den einzelnen Standorten besprechen und koordin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umstellung_ad-struktur</dc:title>
  </office:meta>
</office:document-meta>
</file>