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270000006763672AEE51891842.png" manifest:media-type="image/png"/>
  <manifest:file-entry manifest:full-path="Pictures/10000201000003B1000000030D35CBD30FBB909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body>
    <office:text>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style-name="Heading_20_1" text:outline-level="1"><text:bookmark text:name="blog:rafisas_virtual_assistent_wip"/><text:bookmark-start text:name="__RefHeading___rafisa_virtual_assistant_wip_1"/><text:bookmark-start text:name="rafisa_virtual_assistant_wip"/>Rafisa Virtual Assistant (wip)<text:bookmark-end text:name="__RefHeading___rafisa_virtual_assistant_wip_1"/><text:bookmark-end text:name="rafisa_virtual_assistant_wip"/></text:h>
      <text:p text:style-name="Text_20_body">Ich habe letzten Monat einen virtuellen Assistenten für die Rafisa gebaut. Er ist noch nicht fertig, aber schon weit genug für eine Präsentation. Was kann ich aber jetzt damit machen? Ich kann per Voice-Kommando Lehrvideos auf Youtube suchen, Musik spielen lassen, eine Google-Suche auslösen. mein Tagesjournal öffnen, die Intern-Seite öffnen, mich etwas unterhalten, mir Mails vorlesen lassen und Mails an mich selber schreiben (also von der m.ivens@rafisa.ch-Mail auf meine private Adresse) und so Termine aus Outlook auf meinen Google-Terminkalender laden. Ich arbeite gerade daran, dass Friday, so heisst der Virtual Assistant, einfache Programme schreiben kann in C++ (an die Applis: keine Angst, ihr verliert keine Jobs), die es mir dann erleichtern sollen, Programme zur Automatisierung von Serverprozessen zu erstellen. Bei Fragen, Anmerkungen oder für eine Präsi könnt ihr in den zweiten Stock, Zimmer 205 kommen und nach Max fragen. Ich zeige euch gerne die Funktionen. Wenn ihr einen 32GB-Stick mitbringt, könnt ihr den Sourcecode und die benötigten Programme von mir bekom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3" svg:font-family="Arial" style:font-family-generic="swiss" style:font-pitch="variable"/>
    <style:font-face style:name="Arial2" svg:font-family="Arial" style:font-adornments="Fett" style:font-family-generic="swiss" style:font-pitch="variable"/>
    <style:font-face style:name="Arial" svg:font-family="Arial" style:font-adornments="Regular" style:font-family-generic="swiss"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0.4917in" fo:hyphenation-ladder-count="no-limit" style:text-autospace="ideograph-alpha" style:punctuation-wrap="hanging" style:line-break="strict" style:writing-mode="lr-tb"/>
      <style:text-properties fo:font-size="12pt" style:font-size-asian="10.5pt" style:font-size-complex="12pt" fo:language="de" style:language-asian="zh" style:language-complex="hi" fo:country="CH"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widows="2" fo:orphans="2"/>
      <style:text-properties fo:font-size="10pt" fo:font-family="Arial" style:font-name="Arial" style:font-family-generic="swiss" style:font-style-name="Regular" style:font-pitch="variable"/>
    </style:style>
    <style:style style:name="Text_20_body" style:display-name="Text body" style:parent-style-name="Standard" style:class="text" style:family="paragraph">
      <style:paragraph-properties fo:line-height="115%" fo:margin-top="0in" fo:margin-bottom="0.0972in"/>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margin-top="0.1665in" fo:margin-bottom="0.0835in"/>
      <style:text-properties fo:font-weight="bold" style:font-weight-asian="bold" style:font-weight-complex="bold" fo:font-size="11pt" style:font-size-asian="130%" style:font-size-complex="130%" fo:font-family="Arial" style:font-name="Arial2" style:font-family-generic="swiss" style:font-style-name="Fett" style:font-pitch="variable"/>
    </style:style>
    <style:style style:name="Heading_20_2" style:display-name="Heading 2" style:parent-style-name="Heading" style:class="text" style:next-style-name="Text_20_body" style:default-outline-level="2" style:family="paragraph">
      <style:paragraph-properties fo:margin-top="0.139in" fo:margin-bottom="0.0835in"/>
      <style:text-properties fo:font-weight="bold" style:font-weight-asian="bold" style:font-weight-complex="bold" fo:font-size="11pt" style:font-size-asian="115%" style:font-size-complex="115%" fo:font-family="Arial" style:font-name="Arial2" style:font-family-generic="swiss" style:font-style-name="Fett" style:font-pitch="variable"/>
    </style:style>
    <style:style style:name="Heading_20_3" style:display-name="Heading 3" style:parent-style-name="Heading" style:class="text" style:next-style-name="Text_20_body" style:default-outline-level="3" style:family="paragraph">
      <style:paragraph-properties fo:margin-top="0.0972in" fo:margin-bottom="0.0835in"/>
      <style:text-properties fo:font-weight="bold" style:font-weight-asian="bold" style:font-weight-complex="bold" fo:font-size="11pt" style:font-size-asian="101%" style:font-size-complex="101%" fo:font-family="Arial" style:font-name="Arial2" style:font-family-generic="swiss" style:font-style-name="Fett" style:font-pitch="variable"/>
    </style:style>
    <style:style style:name="Heading_20_4" style:display-name="Heading 4" style:parent-style-name="Heading" style:class="text" style:next-style-name="Text_20_body" style:default-outline-level="4" style:family="paragraph">
      <style:paragraph-properties fo:margin-top="0.0835in" fo:margin-bottom="0.0835in"/>
      <style:text-properties fo:font-style="normal" style:font-style-asian="italic" style:font-style-complex="italic" fo:font-weight="bold" style:font-weight-asian="bold" style:font-weight-complex="bold" fo:font-size="11pt" style:font-size-asian="95%" style:font-size-complex="95%" fo:font-family="Arial" style:font-name="Arial2" style:font-family-generic="swiss" style:font-style-name="Fett" style:font-pitch="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fo:widows="0" fo:orphans="0"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2354in" style:auto-text-indent="false" fo:margin-right="0in" fo:margin-left="0.2354in" text:number-lines="false" text:line-number="0"/>
      <style:text-properties fo:font-size="10pt" style:font-size-asian="10pt" style:font-size-complex="10pt" fo:font-family="Arial" style:font-name="Arial" style:font-family-generic="swiss" style:font-style-name="Regular" style:font-pitch="variable"/>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_20_and_20_Footer" style:display-name="Header and Footer" style:parent-style-name="Standard"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Head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Footer" style:parent-style-name="Header_20_and_20_Footer" style:class="extra" style:family="paragraph">
      <style:paragraph-properties text:number-lines="false" text:line-number="0">
        <style:tab-stops>
          <style:tab-stop style:position="3.3465in" style:type="center"/>
          <style:tab-stop style:position="6.6929in" style:type="right"/>
        </style:tab-stops>
      </style:paragraph-properties>
    </style:style>
    <style:style style:name="Normal_2c_Rafisa_20_Fliesstext" style:display-name="Normal,Rafisa Fliesstext" style:default-outline-level="" style:family="paragraph">
      <style:paragraph-properties fo:line-height="115%" fo:text-align="start" style:justify-single-word="false" fo:widows="2" fo:orphans="2" fo:margin-top="0.0835in" fo:margin-bottom="0.139in" style:vertical-align="auto"/>
      <style:text-properties fo:font-size="10pt" style:font-size-asian="10pt" style:font-size-complex="11pt" fo:font-family="Arial" style:font-family-asian="'Cambria Math'" style:font-family-complex="'Times New Roman'" fo:language="de" style:language-asian="en" style:language-complex="ar" fo:country="CH" style:country-asian="US" style:country-complex="SA" style:font-name="Arial1" style:font-name-asian="Cambria Math" style:font-name-complex="Times New Roman" style:font-family-generic="roman" style:font-family-generic-asian="system" style:font-family-generic-complex="system" style:font-pitch="variable" style:font-pitch-asian="variable" style:font-pitch-complex="variable"/>
    </style:style>
    <style:style style:name="Normal_20_Table" style:display-name="Normal Table" style:default-outline-level="" style:family="paragraph">
      <style:paragraph-properties fo:text-align="start" style:justify-single-word="false" fo:widows="2" fo:orphans="2" fo:margin-top="0.0835in" fo:margin-bottom="0.139in" style:vertical-align="auto"/>
      <style:text-properties fo:font-size="11pt" style:font-size-asian="11pt" style:font-size-complex="11pt" fo:font-family="Calibri" style:font-family-asian="'Cambria Math'" style:font-family-complex="'Times New Roman'" fo:language="de" style:language-asian="en" style:language-complex="ar" fo:country="CH" style:country-asian="US" style:country-complex="SA" style:font-name="Calibri" style:font-name-asian="Cambria Math" style:font-name-complex="Times New Roman" style:font-family-generic="roman" style:font-family-generic-asian="system" style:font-family-generic-complex="system" style:font-pitch="variable" style:font-pitch-asian="variable" style:font-pitch-complex="variable"/>
    </style:style>
    <style:style style:name="Table_20_Grid" style:display-name="Table Grid" style:parent-style-name="Normal_20_Table" style:default-outline-level="" style:family="paragraph">
      <style:paragraph-properties fo:line-height="100%" fo:margin-top="0.0835in" fo:margin-bottom="0in"/>
      <style:text-properties fo:font-size="11pt" style:font-size-asian="11pt" fo:font-family="Calibri" style:font-name="Calibri" style:font-family-generic="roman" style:font-pitch="variable"/>
    </style:style>
    <style:style style:name="Title" style:parent-style-name="Heading" style:class="chapter" style:next-style-name="Text_20_body" style:master-page-name="" style:family="paragraph">
      <style:paragraph-properties fo:text-align="start" style:justify-single-word="false" style:page-number="auto"/>
      <style:text-properties fo:font-weight="normal" style:font-weight-asian="bold" style:font-weight-complex="bold" fo:font-size="28pt" style:font-size-asian="28pt" style:font-size-complex="28pt" fo:font-family="Cambria" style:font-name="Cambria" style:font-family-generic="roman" style:font-style-name="Bold" style:font-pitch="variable"/>
    </style:style>
    <style:style style:name="Subtitle" style:parent-style-name="Heading" style:class="chapter" style:next-style-name="Text_20_body" style:family="paragraph">
      <style:paragraph-properties fo:text-align="start" style:justify-single-word="false" fo:margin-top="0.0417in" fo:margin-bottom="0.0835in"/>
      <style:text-properties fo:font-size="11pt" style:font-size-asian="18pt" style:font-size-complex="18pt" fo:font-family="Calibri" style:font-name="Calibri1" style:font-family-generic="swiss" style:font-style-name="Regular" style:font-pitch="variable"/>
    </style:style>
    <style:style style:name="Addressee" style:parent-style-name="Standard" style:class="extra" style:family="paragraph">
      <style:paragraph-properties fo:margin-top="0in" fo:margin-bottom="0.0417in" text:number-lines="false" text:line-number="0"/>
    </style:style>
    <style:style style:name="Salutation" style:parent-style-name="Standard" style:class="text" style:family="paragraph">
      <style:paragraph-properties text:number-lines="false" text:line-number="0"/>
    </style:style>
    <style:style style:name="Footnote_20_anchor" style:display-name="Footnote anchor" style:family="text">
      <style:text-properties style:text-position="super 58%"/>
    </style:style>
    <style:style style:name="Default_20_Paragraph_20_Font" style:display-name="Default Paragraph Font" style:family="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pm1">
      <style:page-layout-properties fo:page-width="21cm" fo:page-height="29.7cm" style:num-format="1" style:print-orientation="portrait" fo:margin-left="2.5cm" fo:margin-right="2.5cm" fo:margin-top="2cm" fo:margin-bottom="0.7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text-properties style:font-name="Arial3"/>
    </style:style>
    <style:style style:name="P2" style:parent-style-name="Footnote" style:family="paragraph">
      <style:paragraph-properties fo:text-align="start" style:justify-single-word="false"/>
    </style:style>
    <style:style style:name="P3" style:parent-style-name="Footnote" style:family="paragraph">
      <style:paragraph-properties fo:text-align="end" style:justify-single-word="false"/>
    </style:style>
    <style:style style:name="P4" style:parent-style-name="Footer" style:family="paragraph">
      <style:text-properties style:font-name="Arial3"/>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Table1" style:family="table">
      <style:table-properties style:width="6.5in" table:align="margins" fo:margin-left="-0.0194in" fo:margin-right="-0.2194in" fo:background-color="transparent" table:border-model="collapsing"/>
    </style:style>
    <style:style style:name="Table1.A" style:family="table-column">
      <style:table-column-properties style:column-width="1.0625in" style:rel-column-width="1530*"/>
    </style:style>
    <style:style style:name="Table1.B" style:family="table-column">
      <style:table-column-properties style:column-width="1.4368in" style:rel-column-width="2069*"/>
    </style:style>
    <style:style style:name="Table1.C" style:family="table-column">
      <style:table-column-properties style:column-width="1.1875in" style:rel-column-width="1710*"/>
    </style:style>
    <style:style style:name="Table1.D" style:family="table-column">
      <style:table-column-properties style:column-width="1.5625in" style:rel-column-width="2250*"/>
    </style:style>
    <style:style style:name="Table1.E" style:family="table-column">
      <style:table-column-properties style:column-width="1.2507in" style:rel-column-width="1801*"/>
    </style:style>
    <style:style style:name="Table1.1" style:family="table-row">
      <style:table-row-properties fo:background-color="transparent"/>
    </style:style>
    <style:style style:name="Table1.A1" style:family="table-cell">
      <style:table-cell-properties fo:border="none" fo:padding="0.0382in"/>
    </style:style>
    <style:style style:name="Table1.D1" style:family="table-cell">
      <style:table-cell-properties fo:background-color="transparent" fo:border="none" fo:padding="0.0382in"/>
    </style:style>
    <style:style style:name="MP1" style:parent-style-name="Table_20_Contents" style:family="paragraph">
      <style:text-properties style:font-name="Arial3"/>
    </style:style>
    <style:style style:name="MP2" style:parent-style-name="Footnote" style:family="paragraph">
      <style:paragraph-properties fo:text-align="start" style:justify-single-word="false"/>
    </style:style>
    <style:style style:name="MP3" style:parent-style-name="Footnote" style:family="paragraph">
      <style:paragraph-properties fo:text-align="end" style:justify-single-word="false"/>
    </style:style>
    <style:style style:name="MP4" style:parent-style-name="Footer" style:family="paragraph">
      <style:text-properties style:font-name="Arial3"/>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5cm" fo:margin-right="2.5cm" fo:margin-top="2cm" fo:margin-bottom="0.7cm" style:footnote-max-height="0in" style:writing-mode="lr-tb" style:layout-grid-mode="none" style:layout-grid-base-height="0.2165in" style:layout-grid-ruby-height="0in" style:layout-grid-lines="44" style:layout-grid-base-width="0.1457in" style:layout-grid-color="#c0c0c0" style:layout-grid-ruby-below="false" style:layout-grid-print="true" style:layout-grid-display="true" style:layout-grid-snap-to="true">
        <style:columns fo:column-count="1" fo:column-gap="0in">
</style:columns>
        <style:footnote-sep style:width="0.0071in" style:rel-width="25%" style:color="#000000" style:line-style="solid" style:adjustment="left" style:distance-before-sep="0.0398in" style:distance-after-sep="0.0398in"/>
      </style:page-layout-properties>
      <style:header-style>
        <style:header-footer-properties fo:min-height="0.2362in" fo:margin-left="0in" fo:margin-right="0in" fo:margin-bottom="0.1965in" fo:background-color="transparent" style:dynamic-spacing="false" draw:fill="none" draw:fill-color="#729fcf"/>
      </style:header-style>
      <style:footer-style>
        <style:header-footer-properties fo:min-height="0.2362in" fo:margin-left="0in" fo:margin-right="0in" fo:margin-top="0.1965in" fo:border="none" fo:padding="0.0193in"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Image2" text:anchor-type="char" svg:x="2.1654in" svg:y="-0.5902in" svg:width="1.9665in" svg:height="0.6866in" draw:z-index="1"><draw:image xlink:href="Pictures/10000201000001270000006763672AEE51891842.png" xlink:type="simple" xlink:show="embed" xlink:actuate="onLoad" loext:mime-type="image/png"/></draw:frame><draw:frame draw:style-name="Mfr1" draw:name="Image1" text:anchor-type="char" svg:x="0.0665in" svg:y="10.0783in" svg:width="6.3008in" svg:height="0.0193in" draw:z-index="0"><draw:image xlink:href="Pictures/10000201000003B1000000030D35CBD30FBB9091.png" xlink:type="simple" xlink:show="embed" xlink:actuate="onLoad" loext:mime-type="image/png"/></draw:frame></text:p>
      </style:header>
      <style:footer>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MP1">Bernstrasse 88</text:p>
            </table:table-cell>
            <table:table-cell table:style-name="Table1.A1" office:value-type="string">
              <text:p text:style-name="MP1">8953 Dietikon</text:p>
            </table:table-cell>
            <table:table-cell table:style-name="Table1.A1" office:value-type="string">
              <text:p text:style-name="MP1">Tel 044 910 50 10</text:p>
            </table:table-cell>
            <table:table-cell table:style-name="Table1.D1" office:value-type="string">
              <text:p text:style-name="MP2">rafisa@rafisa.ch</text:p>
            </table:table-cell>
            <table:table-cell table:style-name="Table1.D1" office:value-type="string">
              <text:p text:style-name="MP3">Seite <text:page-number text:select-page="current">1</text:page-number><text:s/>von <text:s/><text:page-count>1</text:page-count><text:s/></text:p>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afisas_virtual_assistent_wip</dc:title>
  </office:meta>
</office:document-meta>
</file>