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text:bookmark text:name="technische-dokumentationen:technische-dokumentationen"/>Instalationsanleitungen</text:p>
      <text:p text:style-name="Text_20_body">Tutorials</text:p>
      <text:p text:style-name="Text_20_body">Evalutionen</text:p>
      <text:p text:style-name="Text_20_body">Benutzeranleitun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-dokumentationen:technische-dokumentationen</dc:title>
  </office:meta>
</office:document-meta>
</file>