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1270000006763672AEE51891842.png" manifest:media-type="image/png"/>
  <manifest:file-entry manifest:full-path="Pictures/10000201000003B1000000030D35CBD30FBB9091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adornments="Bold" style:font-family-generic="roman" style:font-pitch="variable"/>
    <style:font-face style:name="Liberation Serif" svg:font-family="'Liberation Serif'" style:font-family-generic="roman" style:font-pitch="variable"/>
    <style:font-face style:name="Arial3" svg:font-family="Arial" style:font-family-generic="swiss" style:font-pitch="variable"/>
    <style:font-face style:name="Arial2" svg:font-family="Arial" style:font-adornments="Fett" style:font-family-generic="swiss" style:font-pitch="variable"/>
    <style:font-face style:name="Arial" svg:font-family="Arial" style:font-adornments="Regular" style:font-family-generic="swiss" style:font-pitch="variable"/>
    <style:font-face style:name="Calibri1" svg:font-family="Calibri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Cambria Math" svg:font-family="'Cambria Math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.5cm" fo:margin-right="2.5cm" fo:margin-top="2cm" fo:margin-bottom="0.7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1" style:parent-style-name="Table_20_Contents" style:family="paragraph">
      <style:text-properties style:font-name="Arial3"/>
    </style:style>
    <style:style style:name="P2" style:parent-style-name="Footnote" style:family="paragraph">
      <style:paragraph-properties fo:text-align="start" style:justify-single-word="false"/>
    </style:style>
    <style:style style:name="P3" style:parent-style-name="Footnote" style:family="paragraph">
      <style:paragraph-properties fo:text-align="end" style:justify-single-word="false"/>
    </style:style>
    <style:style style:name="P4" style:parent-style-name="Footer" style:family="paragraph">
      <style:text-properties style:font-name="Arial3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Table1" style:family="table">
      <style:table-properties style:width="6.5in" table:align="margins" fo:margin-left="-0.0194in" fo:margin-right="-0.2194in" fo:background-color="transparent" table:border-model="collapsing"/>
    </style:style>
    <style:style style:name="Table1.A" style:family="table-column">
      <style:table-column-properties style:column-width="1.0625in" style:rel-column-width="1530*"/>
    </style:style>
    <style:style style:name="Table1.B" style:family="table-column">
      <style:table-column-properties style:column-width="1.4368in" style:rel-column-width="2069*"/>
    </style:style>
    <style:style style:name="Table1.C" style:family="table-column">
      <style:table-column-properties style:column-width="1.1875in" style:rel-column-width="1710*"/>
    </style:style>
    <style:style style:name="Table1.D" style:family="table-column">
      <style:table-column-properties style:column-width="1.5625in" style:rel-column-width="2250*"/>
    </style:style>
    <style:style style:name="Table1.E" style:family="table-column">
      <style:table-column-properties style:column-width="1.2507in" style:rel-column-width="1801*"/>
    </style:style>
    <style:style style:name="Table1.1" style:family="table-row">
      <style:table-row-properties fo:background-color="transparent"/>
    </style:style>
    <style:style style:name="Table1.A1" style:family="table-cell">
      <style:table-cell-properties fo:border="none" fo:padding="0.0382in"/>
    </style:style>
    <style:style style:name="Table1.D1" style:family="table-cell">
      <style:table-cell-properties fo:background-color="transparent" fo:border="none" fo:padding="0.0382in"/>
    </style:style>
    <style:style style:name="MP1" style:parent-style-name="Table_20_Contents" style:family="paragraph">
      <style:text-properties style:font-name="Arial3"/>
    </style:style>
    <style:style style:name="MP2" style:parent-style-name="Footnote" style:family="paragraph">
      <style:paragraph-properties fo:text-align="start" style:justify-single-word="false"/>
    </style:style>
    <style:style style:name="MP3" style:parent-style-name="Footnote" style:family="paragraph">
      <style:paragraph-properties fo:text-align="end" style:justify-single-word="false"/>
    </style:style>
    <style:style style:name="MP4" style:parent-style-name="Footer" style:family="paragraph">
      <style:text-properties style:font-name="Arial3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cm" fo:page-height="29.7cm" style:num-format="1" style:print-orientation="portrait" fo:margin-left="2.5cm" fo:margin-right="2.5cm" fo:margin-top="2cm" fo:margin-bottom="0.7cm" style:footnote-max-height="0in" style:writing-mode="lr-tb" style:layout-grid-mode="none" style:layout-grid-base-height="0.2165in" style:layout-grid-ruby-height="0in" style:layout-grid-lines="44" style:layout-grid-base-width="0.1457in" style:layout-grid-color="#c0c0c0" style:layout-grid-ruby-below="false" style:layout-grid-print="true" style:layout-grid-display="true" style:layout-grid-snap-to="true">
        <style:columns fo:column-count="1" fo:column-gap="0in">
</style:columns>
        <style:footnote-sep style:width="0.0071in" style:rel-width="25%" style:color="#000000" style:line-style="solid" style:adjustment="left" style:distance-before-sep="0.0398in" style:distance-after-sep="0.0398in"/>
      </style:page-layout-properties>
      <style:header-style>
        <style:header-footer-properties fo:min-height="0.2362in" fo:margin-left="0in" fo:margin-right="0in" fo:margin-bottom="0.1965in" fo:background-color="transparent" style:dynamic-spacing="false" draw:fill="none" draw:fill-color="#729fcf"/>
      </style:header-style>
      <style:footer-style>
        <style:header-footer-properties fo:min-height="0.2362in" fo:margin-left="0in" fo:margin-right="0in" fo:margin-top="0.1965in" fo:border="none" fo:padding="0.0193in" fo:background-color="transparent" style:dynamic-spacing="false" draw:fill="none" draw:fill-color="#729fcf"/>
      </style:footer-style>
    </style:page-layout>
  </office:automatic-styles>
  <office:body>
    <office:text>
      <text:user-field-decl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list text:style-name="List_20_1" text:continue-numbering="false">
        <text:list-item>
          <text:p text:style-name="List_20_1_Content_First"> <text:a xlink:type="simple" xlink:href="https://wiki.rafisa.net/doku.php?id=start" text:style-name="Internet_20_link" text:visited-style-name="Visited_20_Internet_20_Link">Start</text:a></text:p>
        </text:list-item>
        <text:list-item>
          <text:p text:style-name="List_20_1_Content"> <text:a xlink:type="simple" xlink:href="https://wiki.rafisa.net/doku.php?id=lehre" text:style-name="Internet_20_link" text:visited-style-name="Visited_20_Internet_20_Link">Ausbildung</text:a></text:p>
          <text:list text:style-name="List_20_1">
            <text:list-item>
              <text:p text:style-name="List_20_1_Content"> <text:a xlink:type="simple" xlink:href="https://wiki.rafisa.net/doku.php?id=bildungsplan:bildungsplan" text:style-name="Internet_20_link" text:visited-style-name="Visited_20_Internet_20_Link">Bildungsplan</text:a></text:p>
            </text:list-item>
            <text:list-item>
              <text:p text:style-name="List_20_1_Content"> <text:a xlink:type="simple" xlink:href="https://wiki.rafisa.net/doku.php?id=ausbildung:schulungsaufgaben" text:style-name="Internet_20_link" text:visited-style-name="Visited_20_Internet_20_Link">Schulung</text:a></text:p>
            </text:list-item>
            <text:list-item>
              <text:p text:style-name="List_20_1_Content"> <text:a xlink:type="simple" xlink:href="https://wiki.rafisa.net/doku.php?id=intern:ipa:ipa" text:style-name="Internet_20_link" text:visited-style-name="Visited_20_Internet_20_Link">Abschlussarbeiten (IPA)</text:a></text:p>
            </text:list-item>
            <text:list-item>
              <text:p text:style-name="List_20_1_Content"> <text:a xlink:type="simple" xlink:href="https://wiki.rafisa.net/doku.php?id=technische-dokumentationen:technische-dokumentationen" text:style-name="Internet_20_link" text:visited-style-name="Visited_20_Internet_20_Link">Technische Dokumentationen</text:a></text:p>
            </text:list-item>
            <text:list-item>
              <text:p text:style-name="List_20_1_Content"> <text:a xlink:type="simple" xlink:href="https://wiki.rafisa.net/doku.php?id=ausbildung:vorlagen" text:style-name="Internet_20_link" text:visited-style-name="Visited_20_Internet_20_Link">Vorlagen</text:a></text:p>
            </text:list-item>
          </text:list>
        </text:list-item>
        <text:list-item>
          <text:p text:style-name="List_20_1_Content"> <text:a xlink:type="simple" xlink:href="https://wiki.rafisa.net/doku.php?id=intern:intern" text:style-name="Internet_20_link" text:visited-style-name="Visited_20_Internet_20_Link">Standorte</text:a></text:p>
          <text:list text:style-name="List_20_1">
            <text:list-item>
              <text:p text:style-name="List_20_1_Content"> <text:a xlink:type="simple" xlink:href="https://wiki.rafisa.net/doku.php?id=intern:netzwerk:netzwerk" text:style-name="Internet_20_link" text:visited-style-name="Visited_20_Internet_20_Link">Alle Standorte</text:a></text:p>
              <text:list text:style-name="List_20_1">
                <text:list-item>
                  <text:p text:style-name="List_20_1_Content"> <text:a xlink:type="simple" xlink:href="https://wiki.rafisa.net/doku.php?id=intern:netzwerk:konzept-namen-rafisa" text:style-name="Internet_20_link" text:visited-style-name="Visited_20_Internet_20_Link">Namenskonzept</text:a></text:p>
                </text:list-item>
                <text:list-item>
                  <text:p text:style-name="List_20_1_Content"> <text:a xlink:type="simple" xlink:href="https://wiki.rafisa.net/doku.php?id=intern:netzwerk:vlan-konzept_rafisa" text:style-name="Internet_20_link" text:visited-style-name="Visited_20_Internet_20_Link">VLAN-Konzept</text:a></text:p>
                </text:list-item>
                <text:list-item>
                  <text:p text:style-name="List_20_1_Content"> <text:a xlink:type="simple" xlink:href="https://wiki.rafisa.net/doku.php?id=intern:server:serverplan_rafisa.org" text:style-name="Internet_20_link" text:visited-style-name="Visited_20_Internet_20_Link">Domänen-Struktur</text:a></text:p>
                </text:list-item>
                <text:list-item>
                  <text:p text:style-name="List_20_1_Content"> <text:a xlink:type="simple" xlink:href="https://wiki.rafisa.net/doku.php?id=intern:telefon:telefonverzeichnis-rafisa" text:style-name="Internet_20_link" text:visited-style-name="Visited_20_Internet_20_Link">Telefonverzeichnis</text:a></text:p>
                </text:list-item>
              </text:list>
            </text:list-item>
            <text:list-item>
              <text:p text:style-name="List_20_1_Content"> <text:a xlink:type="simple" xlink:href="https://wiki.rafisa.net/doku.php?id=intern:standort-bern" text:style-name="Internet_20_link" text:visited-style-name="Visited_20_Internet_20_Link">Standort Bern</text:a></text:p>
              <text:list text:style-name="List_20_1">
                <text:list-item>
                  <text:p text:style-name="List_20_1_Content"> <text:a xlink:type="simple" xlink:href="https://wiki.rafisa.net/doku.php?id=intern:standort-bern:netzwerk-bern" text:style-name="Internet_20_link" text:visited-style-name="Visited_20_Internet_20_Link">Netzwerk</text:a></text:p>
                  <text:list text:style-name="List_20_1">
                    <text:list-item>
                      <text:p text:style-name="List_20_1_Content"> <text:a xlink:type="simple" xlink:href="https://wiki.rafisa.net/doku.php?id=intern:netzwerk:vlans_bern" text:style-name="Internet_20_link" text:visited-style-name="Visited_20_Internet_20_Link">VLAN-Konzept</text:a></text:p>
                    </text:list-item>
                    <text:list-item>
                      <text:p text:style-name="List_20_1_Content"> <text:a xlink:type="simple" xlink:href="https://wiki.rafisa.net/doku.php?id=intern:netzwerk:lan_bern" text:style-name="Internet_20_link" text:visited-style-name="Visited_20_Internet_20_Link">VLAN-Zuordnung SW</text:a></text:p>
                    </text:list-item>
                    <text:list-item>
                      <text:p text:style-name="List_20_1_Content"> <text:a xlink:type="simple" xlink:href="https://wiki.rafisa.net/doku.php?id=intern:netzwerk:ip-zuteilungen_der_geraete_bern" text:style-name="Internet_20_link" text:visited-style-name="Visited_20_Internet_20_Link">IP-Zuteilungen</text:a></text:p>
                    </text:list-item>
                  </text:list>
                </text:list-item>
                <text:list-item>
                  <text:p text:style-name="List_20_1_Content"> <text:a xlink:type="simple" xlink:href="https://wiki.rafisa.net/doku.php?id=intern:raumplaene:bern" text:style-name="Internet_20_link" text:visited-style-name="Visited_20_Internet_20_Link">Raumpläne</text:a></text:p>
                </text:list-item>
                <text:list-item>
                  <text:p text:style-name="List_20_1_Content"> <text:a xlink:type="simple" xlink:href="https://wiki.rafisa.net/doku.php?id=intern:standort-bern:informationen" text:style-name="Internet_20_link" text:visited-style-name="Visited_20_Internet_20_Link">Informationen</text:a> </text:p>
                </text:list-item>
              </text:list>
            </text:list-item>
            <text:list-item>
              <text:p text:style-name="List_20_1_Content"> <text:a xlink:type="simple" xlink:href="https://wiki.rafisa.net/doku.php?id=intern:standort-dietikon" text:style-name="Internet_20_link" text:visited-style-name="Visited_20_Internet_20_Link">Standort Dietikon</text:a></text:p>
              <text:list text:style-name="List_20_1">
                <text:list-item>
                  <text:p text:style-name="List_20_1_Content"> <text:a xlink:type="simple" xlink:href="https://wiki.rafisa.net/doku.php?id=helpdesk:helpdesk" text:style-name="Internet_20_link" text:visited-style-name="Visited_20_Internet_20_Link">Second Level Support</text:a></text:p>
                </text:list-item>
                <text:list-item>
                  <text:p text:style-name="List_20_1_Content"> <text:a xlink:type="simple" xlink:href="https://wiki.rafisa.net/doku.php?id=team:team" text:style-name="Internet_20_link" text:visited-style-name="Visited_20_Internet_20_Link">Teams</text:a></text:p>
                </text:list-item>
                <text:list-item>
                  <text:p text:style-name="List_20_1_Content"> <text:a xlink:type="simple" xlink:href="https://wiki.rafisa.net/doku.php?id=service-katalog:service-katalog" text:style-name="Internet_20_link" text:visited-style-name="Visited_20_Internet_20_Link">Service-Katalog</text:a></text:p>
                </text:list-item>
                <text:list-item>
                  <text:p text:style-name="List_20_1_Content"> <text:a xlink:type="simple" xlink:href="https://wiki.rafisa.net/doku.php?id=intern:standort-dietikon:raumplaene" text:style-name="Internet_20_link" text:visited-style-name="Visited_20_Internet_20_Link">Raumpläne</text:a></text:p>
                </text:list-item>
                <text:list-item>
                  <text:p text:style-name="List_20_1_Content"> <text:a xlink:type="simple" xlink:href="https://wiki.rafisa.net/doku.php?id=intern:standort-dietikon:netzwerk-dietikon" text:style-name="Internet_20_link" text:visited-style-name="Visited_20_Internet_20_Link">Netzwerk</text:a></text:p>
                  <text:list text:style-name="List_20_1">
                    <text:list-item>
                      <text:p text:style-name="List_20_1_Content"> <text:a xlink:type="simple" xlink:href="https://wiki.rafisa.net/doku.php?id=intern:netzwerk:vlans_dietikon" text:style-name="Internet_20_link" text:visited-style-name="Visited_20_Internet_20_Link">VLAN-Konzept</text:a></text:p>
                    </text:list-item>
                    <text:list-item>
                      <text:p text:style-name="List_20_1_Content"> <text:a xlink:type="simple" xlink:href="https://wiki.rafisa.net/doku.php?id=intern:netzwerk:lan_dietikon" text:style-name="Internet_20_link" text:visited-style-name="Visited_20_Internet_20_Link">VLAN-Zuordnung SW</text:a></text:p>
                    </text:list-item>
                    <text:list-item>
                      <text:p text:style-name="List_20_1_Content"> <text:a xlink:type="simple" xlink:href="https://wiki.rafisa.net/doku.php?id=intern:netzwerk:ip-zuteilungen_der_geraete_dietikon" text:style-name="Internet_20_link" text:visited-style-name="Visited_20_Internet_20_Link">IP-Zuteilungen</text:a></text:p>
                    </text:list-item>
                    <text:list-item>
                      <text:p text:style-name="List_20_1_Content"> <text:a xlink:type="simple" xlink:href="https://wiki.rafisa.net/doku.php?id=intern:netzwerk:wlan_accesspoints" text:style-name="Internet_20_link" text:visited-style-name="Visited_20_Internet_20_Link">Wlan-Accesspoints</text:a></text:p>
                    </text:list-item>
                    <text:list-item>
                      <text:p text:style-name="List_20_1_Content"> <text:a xlink:type="simple" xlink:href="https://wiki.rafisa.net/doku.php?id=intern:netzwerk:lan-netzplan_dietikon" text:style-name="Internet_20_link" text:visited-style-name="Visited_20_Internet_20_Link">Netzplan Backbone</text:a></text:p>
                    </text:list-item>
                    <text:list-item>
                      <text:p text:style-name="List_20_1_Content"> <text:a xlink:type="simple" xlink:href="https://wiki.rafisa.net/doku.php?id=intern:netzwerk:l3-netzplan_dietikon" text:style-name="Internet_20_link" text:visited-style-name="Visited_20_Internet_20_Link">L3-Netzplan</text:a></text:p>
                    </text:list-item>
                    <text:list-item>
                      <text:p text:style-name="List_20_1_Content"> <text:a xlink:type="simple" xlink:href="https://wiki.rafisa.net/doku.php?id=intern:netzwerk:belegunsplan_dietikon" text:style-name="Internet_20_link" text:visited-style-name="Visited_20_Internet_20_Link">Belegungsplan</text:a></text:p>
                    </text:list-item>
                  </text:list>
                </text:list-item>
                <text:list-item>
                  <text:p text:style-name="List_20_1_Content"> <text:a xlink:type="simple" xlink:href="https://wiki.rafisa.net/doku.php?id=intern:standort-dietikon:server" text:style-name="Internet_20_link" text:visited-style-name="Visited_20_Internet_20_Link">Server</text:a></text:p>
                  <text:list text:style-name="List_20_1">
                    <text:list-item>
                      <text:p text:style-name="List_20_1_Content"> <text:a xlink:type="simple" xlink:href="https://wiki.rafisa.net/doku.php?id=intern:standort-dietikon:proxmox-cluster" text:style-name="Internet_20_link" text:visited-style-name="Visited_20_Internet_20_Link">Proxmox-Cluster</text:a></text:p>
                    </text:list-item>
                    <text:list-item>
                      <text:p text:style-name="List_20_1_Content"> <text:a xlink:type="simple" xlink:href="https://wiki.rafisa.net/doku.php?id=intern:standort-dietikon:ad-umgebung" text:style-name="Internet_20_link" text:visited-style-name="Visited_20_Internet_20_Link">AD-Umbgebung</text:a></text:p>
                    </text:list-item>
                  </text:list>
                </text:list-item>
                <text:list-item>
                  <text:p text:style-name="List_20_1_Content"> <text:a xlink:type="simple" xlink:href="https://wiki.rafisa.net/doku.php?id=intern:standort-dietikon:prozesse" text:style-name="Internet_20_link" text:visited-style-name="Visited_20_Internet_20_Link">Prozesse</text:a></text:p>
                  <text:list text:style-name="List_20_1">
                    <text:list-item>
                      <text:p text:style-name="List_20_1_Content"> <text:a xlink:type="simple" xlink:href="https://wiki.rafisa.net/doku.php?id=intern:standort-dietikon:prozesse:netzwerk" text:style-name="Internet_20_link" text:visited-style-name="Visited_20_Internet_20_Link">Proc #100 Netzwerk</text:a></text:p>
                    </text:list-item>
                    <text:list-item>
                      <text:p text:style-name="List_20_1_Content"> <text:a xlink:type="simple" xlink:href="https://wiki.rafisa.net/doku.php?id=intern:standort-dietikon:prozesse:server" text:style-name="Internet_20_link" text:visited-style-name="Visited_20_Internet_20_Link">Proc #200 Server</text:a></text:p>
                    </text:list-item>
                    <text:list-item>
                      <text:p text:style-name="List_20_1_Content"> <text:a xlink:type="simple" xlink:href="https://wiki.rafisa.net/doku.php?id=intern:standort-dietikon:prozesse:backup" text:style-name="Internet_20_link" text:visited-style-name="Visited_20_Internet_20_Link">Proc #300 Backup</text:a></text:p>
                    </text:list-item>
                  </text:list>
                </text:list-item>
                <text:list-item>
                  <text:p text:style-name="List_20_1_Content"> <text:a xlink:type="simple" xlink:href="https://wiki.rafisa.net/doku.php?id=intern:standort-dietikon:vorlagen" text:style-name="Internet_20_link" text:visited-style-name="Visited_20_Internet_20_Link">Vorlagen</text:a></text:p>
                </text:list-item>
                <text:list-item>
                  <text:p text:style-name="List_20_1_Content"> <text:a xlink:type="simple" xlink:href="https://wiki.rafisa.net/doku.php?id=intern:inventar:inventar:stock2" text:style-name="Internet_20_link" text:visited-style-name="Visited_20_Internet_20_Link">Inventar</text:a></text:p>
                </text:list-item>
                <text:list-item>
                  <text:p text:style-name="List_20_1_Content"> <text:a xlink:type="simple" xlink:href="https://wiki.rafisa.net/doku.php?id=intern:standort-dietikon:kunden" text:style-name="Internet_20_link" text:visited-style-name="Visited_20_Internet_20_Link">Kunden</text:a></text:p>
                </text:list-item>
              </text:list>
            </text:list-item>
            <text:list-item>
              <text:p text:style-name="List_20_1_Content"> <text:a xlink:type="simple" xlink:href="https://wiki.rafisa.net/doku.php?id=intern:standort-fribourg" text:style-name="Internet_20_link" text:visited-style-name="Visited_20_Internet_20_Link">Standort Fribourg</text:a></text:p>
              <text:list text:style-name="List_20_1">
                <text:list-item>
                  <text:p text:style-name="List_20_1_Content"> <text:a xlink:type="simple" xlink:href="https://wiki.rafisa.net/doku.php?id=intern:standort-fribourg:netzwerk-fribourg" text:style-name="Internet_20_link" text:visited-style-name="Visited_20_Internet_20_Link">Netzwerk</text:a></text:p>
                  <text:list text:style-name="List_20_1">
                    <text:list-item>
                      <text:p text:style-name="List_20_1_Content"> <text:a xlink:type="simple" xlink:href="https://wiki.rafisa.net/doku.php?id=intern:netzwerk:vlans_fribourg" text:style-name="Internet_20_link" text:visited-style-name="Visited_20_Internet_20_Link">VLAN-Konzept</text:a></text:p>
                    </text:list-item>
                    <text:list-item>
                      <text:p text:style-name="List_20_1_Content"> <text:a xlink:type="simple" xlink:href="https://wiki.rafisa.net/doku.php?id=intern:netzwerk:lan_fribourg" text:style-name="Internet_20_link" text:visited-style-name="Visited_20_Internet_20_Link">VLAN-Zuordnung SW</text:a></text:p>
                    </text:list-item>
                    <text:list-item>
                      <text:p text:style-name="List_20_1_Content"> <text:a xlink:type="simple" xlink:href="https://wiki.rafisa.net/doku.php?id=intern:netzwerk:ip-zuteilungen_der_geraete_fribourg" text:style-name="Internet_20_link" text:visited-style-name="Visited_20_Internet_20_Link">IP-Zuteilungen</text:a></text:p>
                    </text:list-item>
                  </text:list>
                </text:list-item>
              </text:list>
            </text:list-item>
            <text:list-item>
              <text:p text:style-name="List_20_1_Content"> <text:a xlink:type="simple" xlink:href="https://wiki.rafisa.net/doku.php?id=intern:standort-winterthur" text:style-name="Internet_20_link" text:visited-style-name="Visited_20_Internet_20_Link">Standort Winterthur</text:a></text:p>
              <text:list text:style-name="List_20_1">
                <text:list-item>
                  <text:p text:style-name="List_20_1_Content"> <text:a xlink:type="simple" xlink:href="https://wiki.rafisa.net/doku.php?id=intern:standort-winterthur:netzwerk-winterthur" text:style-name="Internet_20_link" text:visited-style-name="Visited_20_Internet_20_Link">Netzwerk</text:a></text:p>
                  <text:list text:style-name="List_20_1">
                    <text:list-item>
                      <text:p text:style-name="List_20_1_Content"> <text:a xlink:type="simple" xlink:href="https://wiki.rafisa.net/doku.php?id=intern:netzwerk:vlans_winterthur" text:style-name="Internet_20_link" text:visited-style-name="Visited_20_Internet_20_Link">VLAN-Konzept</text:a></text:p>
                    </text:list-item>
                    <text:list-item>
                      <text:p text:style-name="List_20_1_Content"> <text:a xlink:type="simple" xlink:href="https://wiki.rafisa.net/doku.php?id=intern:netzwerk:lan_winterthur" text:style-name="Internet_20_link" text:visited-style-name="Visited_20_Internet_20_Link">VLAN-Zuordnung SW</text:a></text:p>
                    </text:list-item>
                    <text:list-item>
                      <text:p text:style-name="List_20_1_Content"> <text:a xlink:type="simple" xlink:href="https://wiki.rafisa.net/doku.php?id=intern:netzwerk:ip-zuteilungen_der_geraete_winterthur" text:style-name="Internet_20_link" text:visited-style-name="Visited_20_Internet_20_Link">IP-Zuteilungen</text:a></text:p>
                    </text:list-item>
                    <text:list-item>
                      <text:p text:style-name="List_20_1_Content"> <text:a xlink:type="simple" xlink:href="https://wiki.rafisa.net/doku.php?id=intern:netzwerk:wlan-winti" text:style-name="Internet_20_link" text:visited-style-name="Visited_20_Internet_20_Link">Access-Points</text:a></text:p>
                    </text:list-item>
                  </text:list>
                </text:list-item>
              </text:list>
            </text:list-item>
            <text:list-item>
              <text:p text:style-name="List_20_1_Content"> <text:a xlink:type="simple" xlink:href="https://wiki.rafisa.net/doku.php?id=intern:standort-zug" text:style-name="Internet_20_link" text:visited-style-name="Visited_20_Internet_20_Link">Standort Zug</text:a></text:p>
              <text:list text:style-name="List_20_1">
                <text:list-item>
                  <text:p text:style-name="List_20_1_Content"> <text:a xlink:type="simple" xlink:href="https://wiki.rafisa.net/doku.php?id=intern:standort-zug:netzwerk-zug" text:style-name="Internet_20_link" text:visited-style-name="Visited_20_Internet_20_Link">Netzwerk</text:a></text:p>
                  <text:list text:style-name="List_20_1">
                    <text:list-item>
                      <text:p text:style-name="List_20_1_Content"> <text:a xlink:type="simple" xlink:href="https://wiki.rafisa.net/doku.php?id=intern:netzwerk:vlans_zug" text:style-name="Internet_20_link" text:visited-style-name="Visited_20_Internet_20_Link">VLAN-Konzept</text:a></text:p>
                    </text:list-item>
                    <text:list-item>
                      <text:p text:style-name="List_20_1_Content"> <text:a xlink:type="simple" xlink:href="https://wiki.rafisa.net/doku.php?id=intern:netzwerk:lan_zug" text:style-name="Internet_20_link" text:visited-style-name="Visited_20_Internet_20_Link">VLAN-Zuordnung SW</text:a></text:p>
                    </text:list-item>
                    <text:list-item>
                      <text:p text:style-name="List_20_1_Content"> <text:a xlink:type="simple" xlink:href="https://wiki.rafisa.net/doku.php?id=intern:netzwerk:ip-zuteilungen_der_geraete_zug" text:style-name="Internet_20_link" text:visited-style-name="Visited_20_Internet_20_Link">IP-Zuteilungen</text:a> </text:p>
                    </text:list-item>
                    <text:list-item>
                      <text:p text:style-name="List_20_1_Content_Last"> <text:a xlink:type="simple" xlink:href="https://wiki.rafisa.net/doku.php?id=intern:netzwerk:belegunsplan_zug" text:style-name="Internet_20_link" text:visited-style-name="Visited_20_Internet_20_Link">Belegungsplan</text:a>  </text:p>
                    </text:list-item>
                  </text:list>
                </text:list-item>
              </text:list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adornments="Bold" style:font-family-generic="roman" style:font-pitch="variable"/>
    <style:font-face style:name="Liberation Serif" svg:font-family="'Liberation Serif'" style:font-family-generic="roman" style:font-pitch="variable"/>
    <style:font-face style:name="Arial3" svg:font-family="Arial" style:font-family-generic="swiss" style:font-pitch="variable"/>
    <style:font-face style:name="Arial2" svg:font-family="Arial" style:font-adornments="Fett" style:font-family-generic="swiss" style:font-pitch="variable"/>
    <style:font-face style:name="Arial" svg:font-family="Arial" style:font-adornments="Regular" style:font-family-generic="swiss" style:font-pitch="variable"/>
    <style:font-face style:name="Calibri1" svg:font-family="Calibri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Cambria Math" svg:font-family="'Cambria Math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  <style:font-face style:name="StarSymbol" svg:font-family="StarSymbol"/>
    <style:font-face style:name="Bitstream Vera Sans Mono" svg:font-family="'Bitstream Vera Sans Mono'" style:font-family-generic="modern" style:font-pitch="fixed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de" fo:country="CH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widows="2" fo:orphans="2" style:tab-stop-distance="0.4917in" fo:hyphenation-ladder-count="no-limit" style:text-autospace="ideograph-alpha" style:punctuation-wrap="hanging" style:line-break="strict" style:writing-mode="lr-tb"/>
      <style:text-properties fo:font-size="12pt" style:font-size-asian="10.5pt" style:font-size-complex="12pt" fo:language="de" style:language-asian="zh" style:language-complex="hi" fo:country="CH" style:country-asian="CN" style:country-complex="IN" style:use-window-font-color="true" style:font-name="Liberation Serif" style:font-name-asian="NSimSun" style:font-name-complex="Lucida Sans" style:letter-kerning="tru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      <style:paragraph-properties fo:widows="2" fo:orphans="2"/>
      <style:text-properties fo:font-size="10pt" fo:font-family="Arial" style:font-name="Arial" style:font-family-generic="swiss" style:font-style-name="Regular" style:font-pitch="variable"/>
    </style:style>
    <style:style style:name="Text_20_body" style:display-name="Text body" style:parent-style-name="Standard" style:class="text" style:family="paragraph">
      <style:paragraph-properties fo:line-height="115%" fo:margin-top="0in" fo:margin-bottom="0.0972in"/>
    </style:style>
    <style:style style:name="Heading" style:parent-style-name="Standard" style:class="text" style:next-style-name="Text_20_body" style:family="paragraph">
      <style:paragraph-properties fo:margin-top="0.1665in" fo:margin-bottom="0.0835in" fo:keep-with-next="always"/>
      <style:text-properties fo:font-size="14pt" style:font-size-asian="14pt" style:font-size-complex="14pt" fo:font-family="'Liberation Sans'" style:font-family-asian="'Microsoft YaHei'" style:font-family-complex="'Lucida Sans'" style:font-name="Liberation Sans" style:font-name-asian="Microsoft YaHei" style:font-name-complex="Lucida Sans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paragraph-properties fo:margin-top="0.1665in" fo:margin-bottom="0.0835in"/>
      <style:text-properties fo:font-weight="bold" style:font-weight-asian="bold" style:font-weight-complex="bold" fo:font-size="11pt" style:font-size-asian="130%" style:font-size-complex="130%" fo:font-family="Arial" style:font-name="Arial2" style:font-family-generic="swiss" style:font-style-name="Fett" style:font-pitch="variable"/>
    </style:style>
    <style:style style:name="Heading_20_2" style:display-name="Heading 2" style:parent-style-name="Heading" style:class="text" style:next-style-name="Text_20_body" style:default-outline-level="2" style:family="paragraph">
      <style:paragraph-properties fo:margin-top="0.139in" fo:margin-bottom="0.0835in"/>
      <style:text-properties fo:font-weight="bold" style:font-weight-asian="bold" style:font-weight-complex="bold" fo:font-size="11pt" style:font-size-asian="115%" style:font-size-complex="115%" fo:font-family="Arial" style:font-name="Arial2" style:font-family-generic="swiss" style:font-style-name="Fett" style:font-pitch="variable"/>
    </style:style>
    <style:style style:name="Heading_20_3" style:display-name="Heading 3" style:parent-style-name="Heading" style:class="text" style:next-style-name="Text_20_body" style:default-outline-level="3" style:family="paragraph">
      <style:paragraph-properties fo:margin-top="0.0972in" fo:margin-bottom="0.0835in"/>
      <style:text-properties fo:font-weight="bold" style:font-weight-asian="bold" style:font-weight-complex="bold" fo:font-size="11pt" style:font-size-asian="101%" style:font-size-complex="101%" fo:font-family="Arial" style:font-name="Arial2" style:font-family-generic="swiss" style:font-style-name="Fett" style:font-pitch="variable"/>
    </style:style>
    <style:style style:name="Heading_20_4" style:display-name="Heading 4" style:parent-style-name="Heading" style:class="text" style:next-style-name="Text_20_body" style:default-outline-level="4" style:family="paragraph">
      <style:paragraph-properties fo:margin-top="0.0835in" fo:margin-bottom="0.0835in"/>
      <style:text-properties fo:font-style="normal" style:font-style-asian="italic" style:font-style-complex="italic" fo:font-weight="bold" style:font-weight-asian="bold" style:font-weight-complex="bold" fo:font-size="11pt" style:font-size-asian="95%" style:font-size-complex="95%" fo:font-family="Arial" style:font-name="Arial2" style:font-family-generic="swiss" style:font-style-name="Fett" style:font-pitch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      <style:text-properties style:font-size-asian="12pt" style:font-family-complex="'Lucida Sans'" style:font-name-complex="Lucida Sans1" style:font-family-generic-complex="swiss"/>
    </style:style>
    <style:style style:name="Table_20_Contents" style:display-name="Table Contents" style:parent-style-name="Standard" style:class="extra" style:family="paragraph">
      <style:paragraph-properties fo:widows="0" fo:orphans="0"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0835in" fo:margin-bottom="0.0835in" text:number-lines="false" text:line-number="0"/>
      <style:text-properties fo:font-style="italic" style:font-style-asian="italic" style:font-style-complex="italic" fo:font-size="12pt" style:font-size-asian="12pt" style:font-size-complex="12pt" style:font-family-complex="'Lucida Sans'" style:font-name-complex="Lucida Sans1" style:font-family-generic-complex="swiss"/>
    </style:style>
    <style:style style:name="Index" style:parent-style-name="Standard" style:class="index" style:family="paragraph">
      <style:paragraph-properties text:number-lines="false" text:line-number="0"/>
      <style:text-properties style:font-size-asian="12pt" style:font-family-complex="'Lucida Sans'" style:font-name-complex="Lucida Sans1" style:font-family-generic-complex="swiss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2354in" style:auto-text-indent="false" fo:margin-right="0in" fo:margin-left="0.2354in" text:number-lines="false" text:line-number="0"/>
      <style:text-properties fo:font-size="10pt" style:font-size-asian="10pt" style:font-size-complex="10pt" fo:font-family="Arial" style:font-name="Arial" style:font-family-generic="swiss" style:font-style-name="Regular" style:font-pitch="variable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Symbol" style:family="text">
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eader_20_and_20_Footer" style:display-name="Header and Footer" style:parent-style-name="Standard" style:class="extra" style:family="paragraph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Header" style:parent-style-name="Header_20_and_20_Footer" style:class="extra" style:family="paragraph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parent-style-name="Header_20_and_20_Footer" style:class="extra" style:family="paragraph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Normal_2c_Rafisa_20_Fliesstext" style:display-name="Normal,Rafisa Fliesstext" style:default-outline-level="" style:family="paragraph">
      <style:paragraph-properties fo:line-height="115%" fo:text-align="start" style:justify-single-word="false" fo:widows="2" fo:orphans="2" fo:margin-top="0.0835in" fo:margin-bottom="0.139in" style:vertical-align="auto"/>
      <style:text-properties fo:font-size="10pt" style:font-size-asian="10pt" style:font-size-complex="11pt" fo:font-family="Arial" style:font-family-asian="'Cambria Math'" style:font-family-complex="'Times New Roman'" fo:language="de" style:language-asian="en" style:language-complex="ar" fo:country="CH" style:country-asian="US" style:country-complex="SA" style:font-name="Arial1" style:font-name-asian="Cambria Math" style:font-name-complex="Times New Roman" style:font-family-generic="roman" style:font-family-generic-asian="system" style:font-family-generic-complex="system" style:font-pitch="variable" style:font-pitch-asian="variable" style:font-pitch-complex="variable"/>
    </style:style>
    <style:style style:name="Normal_20_Table" style:display-name="Normal Table" style:default-outline-level="" style:family="paragraph">
      <style:paragraph-properties fo:text-align="start" style:justify-single-word="false" fo:widows="2" fo:orphans="2" fo:margin-top="0.0835in" fo:margin-bottom="0.139in" style:vertical-align="auto"/>
      <style:text-properties fo:font-size="11pt" style:font-size-asian="11pt" style:font-size-complex="11pt" fo:font-family="Calibri" style:font-family-asian="'Cambria Math'" style:font-family-complex="'Times New Roman'" fo:language="de" style:language-asian="en" style:language-complex="ar" fo:country="CH" style:country-asian="US" style:country-complex="SA" style:font-name="Calibri" style:font-name-asian="Cambria Math" style:font-name-complex="Times New Roman" style:font-family-generic="roman" style:font-family-generic-asian="system" style:font-family-generic-complex="system" style:font-pitch="variable" style:font-pitch-asian="variable" style:font-pitch-complex="variable"/>
    </style:style>
    <style:style style:name="Table_20_Grid" style:display-name="Table Grid" style:parent-style-name="Normal_20_Table" style:default-outline-level="" style:family="paragraph">
      <style:paragraph-properties fo:line-height="100%" fo:margin-top="0.0835in" fo:margin-bottom="0in"/>
      <style:text-properties fo:font-size="11pt" style:font-size-asian="11pt" fo:font-family="Calibri" style:font-name="Calibri" style:font-family-generic="roman" style:font-pitch="variable"/>
    </style:style>
    <style:style style:name="Title" style:parent-style-name="Heading" style:class="chapter" style:next-style-name="Text_20_body" style:master-page-name="" style:family="paragraph">
      <style:paragraph-properties fo:text-align="start" style:justify-single-word="false" style:page-number="auto"/>
      <style:text-properties fo:font-weight="normal" style:font-weight-asian="bold" style:font-weight-complex="bold" fo:font-size="28pt" style:font-size-asian="28pt" style:font-size-complex="28pt" fo:font-family="Cambria" style:font-name="Cambria" style:font-family-generic="roman" style:font-style-name="Bold" style:font-pitch="variable"/>
    </style:style>
    <style:style style:name="Subtitle" style:parent-style-name="Heading" style:class="chapter" style:next-style-name="Text_20_body" style:family="paragraph">
      <style:paragraph-properties fo:text-align="start" style:justify-single-word="false" fo:margin-top="0.0417in" fo:margin-bottom="0.0835in"/>
      <style:text-properties fo:font-size="11pt" style:font-size-asian="18pt" style:font-size-complex="18pt" fo:font-family="Calibri" style:font-name="Calibri1" style:font-family-generic="swiss" style:font-style-name="Regular" style:font-pitch="variable"/>
    </style:style>
    <style:style style:name="Addressee" style:parent-style-name="Standard" style:class="extra" style:family="paragraph">
      <style:paragraph-properties fo:margin-top="0in" fo:margin-bottom="0.0417in" text:number-lines="false" text:line-number="0"/>
    </style:style>
    <style:style style:name="Salutation" style:parent-style-name="Standard" style:class="text" style:family="paragraph">
      <style:paragraph-properties text:number-lines="false" text:line-number="0"/>
    </style:style>
    <style:style style:name="Footnote_20_anchor" style:display-name="Footnote anchor" style:family="text">
      <style:text-properties style:text-position="super 58%"/>
    </style:style>
    <style:style style:name="Default_20_Paragraph_20_Font" style:display-name="Default Paragraph Font" style:family="text">
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pm1">
      <style:page-layout-properties fo:page-width="21cm" fo:page-height="29.7cm" style:num-format="1" style:print-orientation="portrait" fo:margin-left="2.5cm" fo:margin-right="2.5cm" fo:margin-top="2cm" fo:margin-bottom="0.7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1" style:parent-style-name="Table_20_Contents" style:family="paragraph">
      <style:text-properties style:font-name="Arial3"/>
    </style:style>
    <style:style style:name="P2" style:parent-style-name="Footnote" style:family="paragraph">
      <style:paragraph-properties fo:text-align="start" style:justify-single-word="false"/>
    </style:style>
    <style:style style:name="P3" style:parent-style-name="Footnote" style:family="paragraph">
      <style:paragraph-properties fo:text-align="end" style:justify-single-word="false"/>
    </style:style>
    <style:style style:name="P4" style:parent-style-name="Footer" style:family="paragraph">
      <style:text-properties style:font-name="Arial3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Table1" style:family="table">
      <style:table-properties style:width="6.5in" table:align="margins" fo:margin-left="-0.0194in" fo:margin-right="-0.2194in" fo:background-color="transparent" table:border-model="collapsing"/>
    </style:style>
    <style:style style:name="Table1.A" style:family="table-column">
      <style:table-column-properties style:column-width="1.0625in" style:rel-column-width="1530*"/>
    </style:style>
    <style:style style:name="Table1.B" style:family="table-column">
      <style:table-column-properties style:column-width="1.4368in" style:rel-column-width="2069*"/>
    </style:style>
    <style:style style:name="Table1.C" style:family="table-column">
      <style:table-column-properties style:column-width="1.1875in" style:rel-column-width="1710*"/>
    </style:style>
    <style:style style:name="Table1.D" style:family="table-column">
      <style:table-column-properties style:column-width="1.5625in" style:rel-column-width="2250*"/>
    </style:style>
    <style:style style:name="Table1.E" style:family="table-column">
      <style:table-column-properties style:column-width="1.2507in" style:rel-column-width="1801*"/>
    </style:style>
    <style:style style:name="Table1.1" style:family="table-row">
      <style:table-row-properties fo:background-color="transparent"/>
    </style:style>
    <style:style style:name="Table1.A1" style:family="table-cell">
      <style:table-cell-properties fo:border="none" fo:padding="0.0382in"/>
    </style:style>
    <style:style style:name="Table1.D1" style:family="table-cell">
      <style:table-cell-properties fo:background-color="transparent" fo:border="none" fo:padding="0.0382in"/>
    </style:style>
    <style:style style:name="MP1" style:parent-style-name="Table_20_Contents" style:family="paragraph">
      <style:text-properties style:font-name="Arial3"/>
    </style:style>
    <style:style style:name="MP2" style:parent-style-name="Footnote" style:family="paragraph">
      <style:paragraph-properties fo:text-align="start" style:justify-single-word="false"/>
    </style:style>
    <style:style style:name="MP3" style:parent-style-name="Footnote" style:family="paragraph">
      <style:paragraph-properties fo:text-align="end" style:justify-single-word="false"/>
    </style:style>
    <style:style style:name="MP4" style:parent-style-name="Footer" style:family="paragraph">
      <style:text-properties style:font-name="Arial3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cm" fo:page-height="29.7cm" style:num-format="1" style:print-orientation="portrait" fo:margin-left="2.5cm" fo:margin-right="2.5cm" fo:margin-top="2cm" fo:margin-bottom="0.7cm" style:footnote-max-height="0in" style:writing-mode="lr-tb" style:layout-grid-mode="none" style:layout-grid-base-height="0.2165in" style:layout-grid-ruby-height="0in" style:layout-grid-lines="44" style:layout-grid-base-width="0.1457in" style:layout-grid-color="#c0c0c0" style:layout-grid-ruby-below="false" style:layout-grid-print="true" style:layout-grid-display="true" style:layout-grid-snap-to="true">
        <style:columns fo:column-count="1" fo:column-gap="0in">
</style:columns>
        <style:footnote-sep style:width="0.0071in" style:rel-width="25%" style:color="#000000" style:line-style="solid" style:adjustment="left" style:distance-before-sep="0.0398in" style:distance-after-sep="0.0398in"/>
      </style:page-layout-properties>
      <style:header-style>
        <style:header-footer-properties fo:min-height="0.2362in" fo:margin-left="0in" fo:margin-right="0in" fo:margin-bottom="0.1965in" fo:background-color="transparent" style:dynamic-spacing="false" draw:fill="none" draw:fill-color="#729fcf"/>
      </style:header-style>
      <style:footer-style>
        <style:header-footer-properties fo:min-height="0.2362in" fo:margin-left="0in" fo:margin-right="0in" fo:margin-top="0.1965in" fo:border="none" fo:padding="0.0193in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2" text:anchor-type="char" svg:x="2.1654in" svg:y="-0.5902in" svg:width="1.9665in" svg:height="0.6866in" draw:z-index="1"><draw:image xlink:href="Pictures/10000201000001270000006763672AEE51891842.png" xlink:type="simple" xlink:show="embed" xlink:actuate="onLoad" loext:mime-type="image/png"/></draw:frame><draw:frame draw:style-name="Mfr1" draw:name="Image1" text:anchor-type="char" svg:x="0.0665in" svg:y="10.0783in" svg:width="6.3008in" svg:height="0.0193in" draw:z-index="0"><draw:image xlink:href="Pictures/10000201000003B1000000030D35CBD30FBB9091.png" xlink:type="simple" xlink:show="embed" xlink:actuate="onLoad" loext:mime-type="image/png"/></draw:frame></text:p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column table:style-name="Table1.D"/>
          <table:table-column table:style-name="Table1.E"/>
          <table:table-row table:style-name="Table1.1">
            <table:table-cell table:style-name="Table1.A1" office:value-type="string">
              <text:p text:style-name="MP1">Bernstrasse 88</text:p>
            </table:table-cell>
            <table:table-cell table:style-name="Table1.A1" office:value-type="string">
              <text:p text:style-name="MP1">8953 Dietikon</text:p>
            </table:table-cell>
            <table:table-cell table:style-name="Table1.A1" office:value-type="string">
              <text:p text:style-name="MP1">Tel 044 910 50 10</text:p>
            </table:table-cell>
            <table:table-cell table:style-name="Table1.D1" office:value-type="string">
              <text:p text:style-name="MP2">rafisa@rafisa.ch</text:p>
            </table:table-cell>
            <table:table-cell table:style-name="Table1.D1" office:value-type="string">
              <text:p text:style-name="MP3">Seite <text:page-number text:select-page="current">1</text:page-number><text:s/>von <text:s/><text:page-count>1</text:page-count><text:s/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navigationmenu</dc:title>
  </office:meta>
</office:document-meta>
</file>