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lehre"/><text:bookmark-start text:name="__RefHeading___ausbildung_1"/><text:bookmark-start text:name="ausbildung"/>Ausbildung<text:bookmark-end text:name="__RefHeading___ausbildung_1"/><text:bookmark-end text:name="ausbildung"/></text:h>
      <text:p text:style-name="Text_20_body">Wir führen in Abstimmung mit dem Bildungsplan zur Verordnung über die berufliche Grundbildung für Informatiker:innen EFZ praxisorientierte Lehrgänge für die Fachgebiete Betriebsinformatik, Systemtechnik und Plattformentwicklung, ICT-Fachpersonen und Applikationsentwicklung durch.</text:p>
      <text:h text:style-name="Heading_20_1" text:outline-level="1"><text:bookmark-start text:name="__RefHeading___bildungsplan_2"/><text:bookmark-start text:name="bildungsplan"/>Bildungsplan<text:bookmark-end text:name="__RefHeading___bildungsplan_2"/><text:bookmark-end text:name="bildungsplan"/></text:h>
      <text:h text:style-name="Heading_20_2" text:outline-level="2"><text:bookmark-start text:name="__RefHeading___handlungskompetenzen_plattformentwicklung_3"/><text:bookmark-start text:name="handlungskompetenzen_plattformentwicklung"/>Handlungskompetenzen Plattformentwicklung<text:bookmark-end text:name="__RefHeading___handlungskompetenzen_plattformentwicklung_3"/><text:bookmark-end text:name="handlungskompetenzen_plattformentwicklu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ompetenzbereich                                                      </text:p>
          </table:table-cell>
          <table:table-cell office:value-type="string" table:style-name="tableheader" table:number-columns-spanned="5">
            <text:p text:style-name="Table_20_Heading"> Berufliche Handlungskompetenz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: Begleiten von ICT-Projekten</text:span>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a1" text:style-name="Internet_20_link" text:visited-style-name="Visited_20_Internet_20_Link">A1</text:a>  </text:p>
          </table:table-cell>
          <table:table-cell office:value-type="string" table:style-name="tablecell">
            <text:p text:style-name="tablealignleft"> <text:a xlink:type="simple" xlink:href="https://wiki.rafisa.net/doku.php?id=bildungsplan:pea2" text:style-name="Internet_20_link" text:visited-style-name="Visited_20_Internet_20_Link">A2</text:a>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a3" text:style-name="Internet_20_link" text:visited-style-name="Visited_20_Internet_20_Link">A3</text:a>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a4" text:style-name="Internet_20_link" text:visited-style-name="Visited_20_Internet_20_Link">A4</text:a>  </text:p>
          </table:table-cell>
          <table:table-cell office:value-type="string" table:style-name="tablecell">
            <text:p text:style-name="tablealignleft"> <text:a xlink:type="simple" xlink:href="https://wiki.rafisa.net/doku.php?id=bildungsplan:pea5" text:style-name="Internet_20_link" text:visited-style-name="Visited_20_Internet_20_Link">A5</text:a>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a6" text:style-name="Internet_20_link" text:visited-style-name="Visited_20_Internet_20_Link">A6</text:a>  </text:p>
          </table:table-cell>
          <table:table-cell office:value-type="string" table:style-name="tablecell">
            <text:p text:style-name="tablealignleft"> <text:a xlink:type="simple" xlink:href="https://wiki.rafisa.net/doku.php?id=bildungsplan:pea7" text:style-name="Internet_20_link" text:visited-style-name="Visited_20_Internet_20_Link">A7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Unterstützen und Beraten im  ICT-Umfeld</text:span>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b1" text:style-name="Internet_20_link" text:visited-style-name="Visited_20_Internet_20_Link">B1</text:a>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b2" text:style-name="Internet_20_link" text:visited-style-name="Visited_20_Internet_20_Link">B2</text:a>  </text:p>
          </table:table-cell>
          <table:table-cell office:value-type="string" table:style-name="tablecell">
            <text:p text:style-name="tablealignleft"> <text:a xlink:type="simple" xlink:href="https://wiki.rafisa.net/doku.php?id=bildungsplan:peb3" text:style-name="Internet_20_link" text:visited-style-name="Visited_20_Internet_20_Link">B3</text:a>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b4" text:style-name="Internet_20_link" text:visited-style-name="Visited_20_Internet_20_Link">B4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Aufbauen und Pflegen von digitalen Daten</text:span>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c1" text:style-name="Internet_20_link" text:visited-style-name="Visited_20_Internet_20_Link">C1</text:a>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c2" text:style-name="Internet_20_link" text:visited-style-name="Visited_20_Internet_20_Link">C2</text:a>       </text:p>
          </table:table-cell>
          <table:table-cell office:value-type="string" table:style-name="tablecell">
            <text:p text:style-name="tablealignleft"> <text:a xlink:type="simple" xlink:href="https://wiki.rafisa.net/doku.php?id=bildungsplan:pec3" text:style-name="Internet_20_link" text:visited-style-name="Visited_20_Internet_20_Link">C3</text:a>  </text:p>
          </table:table-cell>
          <table:table-cell office:value-type="string" table:style-name="tablecell">
            <text:p text:style-name="tablealignleft"> <text:a xlink:type="simple" xlink:href="https://wiki.rafisa.net/doku.php?id=bildungsplan:pec4" text:style-name="Internet_20_link" text:visited-style-name="Visited_20_Internet_20_Link">C4</text:a>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Ausliefern und Betreiben von  ICT-Lösungen</text:span>       </text:p>
          </table:table-cell>
          <table:table-cell office:value-type="string" table:style-name="tablecell">
            <text:p text:style-name="tablealignleft"> <text:a xlink:type="simple" xlink:href="https://wiki.rafisa.net/doku.php?id=bildungsplan:ped1" text:style-name="Internet_20_link" text:visited-style-name="Visited_20_Internet_20_Link">D1</text:a>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d2" text:style-name="Internet_20_link" text:visited-style-name="Visited_20_Internet_20_Link">D2</text:a>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d3" text:style-name="Internet_20_link" text:visited-style-name="Visited_20_Internet_20_Link">D3</text:a>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d4" text:style-name="Internet_20_link" text:visited-style-name="Visited_20_Internet_20_Link">D4</text:a>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: Betreiben von Netzen</text:span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e1" text:style-name="Internet_20_link" text:visited-style-name="Visited_20_Internet_20_Link">E1</text:a>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e2" text:style-name="Internet_20_link" text:visited-style-name="Visited_20_Internet_20_Link">E2</text:a>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e3" text:style-name="Internet_20_link" text:visited-style-name="Visited_20_Internet_20_Link">E3</text:a>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e4" text:style-name="Internet_20_link" text:visited-style-name="Visited_20_Internet_20_Link">E4</text:a>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e5" text:style-name="Internet_20_link" text:visited-style-name="Visited_20_Internet_20_Link">E5</text:a>  </text:p>
          </table:table-cell>
          <table:table-cell office:value-type="string" table:style-name="tablecell">
            <text:p text:style-name="tablealignleft"> <text:a xlink:type="simple" xlink:href="https://wiki.rafisa.net/doku.php?id=bildungsplan:pee6" text:style-name="Internet_20_link" text:visited-style-name="Visited_20_Internet_20_Link">E6</text:a>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: Betreiben von Serversystemen  und Serverdiensten</text:span>  </text:p>
          </table:table-cell>
          <table:table-cell office:value-type="string" table:style-name="tablecell">
            <text:p text:style-name="tablealignleft"> <text:a xlink:type="simple" xlink:href="https://wiki.rafisa.net/doku.php?id=bildungsplan:pef1" text:style-name="Internet_20_link" text:visited-style-name="Visited_20_Internet_20_Link">F1</text:a>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f2" text:style-name="Internet_20_link" text:visited-style-name="Visited_20_Internet_20_Link">F2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f3" text:style-name="Internet_20_link" text:visited-style-name="Visited_20_Internet_20_Link">F3</text:a>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f4" text:style-name="Internet_20_link" text:visited-style-name="Visited_20_Internet_20_Link">F4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f5" text:style-name="Internet_20_link" text:visited-style-name="Visited_20_Internet_20_Link">F5</text:a>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f6" text:style-name="Internet_20_link" text:visited-style-name="Visited_20_Internet_20_Link">F6</text:a>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f7" text:style-name="Internet_20_link" text:visited-style-name="Visited_20_Internet_20_Link">F7</text:a>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f8" text:style-name="Internet_20_link" text:visited-style-name="Visited_20_Internet_20_Link">F8</text:a>  </text:p>
          </table:table-cell>
        </table:table-row>
      </table:table>
      <text:p text:style-name="Text_20_body">Offizieller <text:a xlink:type="simple" xlink:href="https://www.google.com/url?sa=t&amp;rct=j&amp;q=&amp;esrc=s&amp;source=web&amp;cd=&amp;ved=2ahUKEwjVoZbOwt3yAhUK_7sIHeD_B7IQFnoECAMQAQ&amp;url=https%3A%2F%2Fwww.ict-bz.ch%2Fdownload%2Fbildungsplan-informatiker-efz-bivo-21&amp;usg=AOvVaw05mD4IYqh-bjak-8jHk899" text:style-name="Internet_20_link" text:visited-style-name="Visited_20_Internet_20_Link">Link</text:a> zum Bildungsplan der PlattformentwicklerInnen EFZ.
<text:line-break/></text:p>
      <text:h text:style-name="Heading_20_2" text:outline-level="2"><text:bookmark-start text:name="__RefHeading___handlungskompetenzen_systemtechnik_4"/><text:bookmark-start text:name="handlungskompetenzen_systemtechnik"/>Handlungskompetenzen Systemtechnik<text:bookmark-end text:name="__RefHeading___handlungskompetenzen_systemtechnik_4"/><text:bookmark-end text:name="handlungskompetenzen_systemtechni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sys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Planen, Einrichten und Konfigurieren von Netz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sys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b3" text:style-name="Internet_20_link" text:visited-style-name="Visited_20_Internet_20_Link">B3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b4" text:style-name="Internet_20_link" text:visited-style-name="Visited_20_Internet_20_Link">B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Planen, Einrichten und Konfigurieren von Server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sys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c4" text:style-name="Internet_20_link" text:visited-style-name="Visited_20_Internet_20_Link">C4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c5" text:style-name="Internet_20_link" text:visited-style-name="Visited_20_Internet_20_Link">C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: Unterhalten von Netzen und Server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sys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d3" text:style-name="Internet_20_link" text:visited-style-name="Visited_20_Internet_20_Link">D3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d4" text:style-name="Internet_20_link" text:visited-style-name="Visited_20_Internet_20_Link">D4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d5" text:style-name="Internet_20_link" text:visited-style-name="Visited_20_Internet_20_Link">D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: Arbeiten in Projek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sys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ww.ict-berufsbildung.ch/fileadmin/user_upload/01_Deutsch/01_Grundbildung/PDF/Bildungsplan_Systemtechnik.pdf" text:style-name="Internet_20_link" text:visited-style-name="Visited_20_Internet_20_Link">Link</text:a> zum Bildungsplan der SystemtechikerInnen EFZ.</text:p>
      <text:h text:style-name="Heading_20_2" text:outline-level="2"><text:bookmark-start text:name="__RefHeading___handlungskompetenzen_betriebsinformatik_5"/><text:bookmark-start text:name="handlungskompetenzen_betriebsinformatik"/>Handlungskompetenzen Betriebsinformatik<text:bookmark-end text:name="__RefHeading___handlungskompetenzen_betriebsinformatik_5"/><text:bookmark-end text:name="handlungskompetenzen_betriebsinformati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bi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Inbetriebnahme von Serverdiensten und Netz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bi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Sicherstellen des ICT-Betriebs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bi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c4" text:style-name="Internet_20_link" text:visited-style-name="Visited_20_Internet_20_Link">C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Unterstützen der Benutzerinnen und Benutzer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bi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d2" text:style-name="Internet_20_link" text:visited-style-name="Visited_20_Internet_20_Link">D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: Arbeiten in Projek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bi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ww.ict-berufsbildung.ch/fileadmin/user_upload/01_Deutsch/01_Grundbildung/PDF/Bildungsplan_Betriebsinformatik.pdf" text:style-name="Internet_20_link" text:visited-style-name="Visited_20_Internet_20_Link">Link</text:a> zum Bildungsplan der BetriebsinformatikerInnen EFZ.</text:p>
      <text:h text:style-name="Heading_20_2" text:outline-level="2"><text:bookmark-start text:name="__RefHeading___handlungskompetenzen_ict-fachperson_6"/><text:bookmark-start text:name="handlungskompetenzen_ict-fachperson"/>Handlungskompetenzen ICT-Fachperson<text:bookmark-end text:name="__RefHeading___handlungskompetenzen_ict-fachperson_6"/><text:bookmark-end text:name="handlungskompetenzen_ict-fachpers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ict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a3" text:style-name="Internet_20_link" text:visited-style-name="Visited_20_Internet_20_Link">A3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a4" text:style-name="Internet_20_link" text:visited-style-name="Visited_20_Internet_20_Link">A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Sicherstellen des Betriebs von vernetzten ICT-Benutzerendgerä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ict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Unterstützen der Benutzerinnen und Benutzer im Umgang mit ICT-Mittel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ict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c3" text:style-name="Internet_20_link" text:visited-style-name="Visited_20_Internet_20_Link">C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Abwickeln von ICT-Supportarbei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ict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d3" text:style-name="Internet_20_link" text:visited-style-name="Visited_20_Internet_20_Link">D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ww.ict-berufsbildung.ch/fileadmin/user_upload/Bildungsplan_V0.12_DE_mit_Unterschriften.pdf" text:style-name="Internet_20_link" text:visited-style-name="Visited_20_Internet_20_Link">Link</text:a> zum Bildungsplan der ICT-Fachpersonen EFZ.</text:p>
      <text:h text:style-name="Heading_20_2" text:outline-level="2"><text:bookmark-start text:name="__RefHeading___handlungskompetenzen_applikationsentwicklung_7"/><text:bookmark-start text:name="handlungskompetenzen_applikationsentwicklung"/>Handlungskompetenzen Applikationsentwicklung<text:bookmark-end text:name="__RefHeading___handlungskompetenzen_applikationsentwicklung_7"/><text:bookmark-end text:name="handlungskompetenzen_applikationsentwicklung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e</dc:title>
  </office:meta>
</office:document-meta>
</file>