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text:bookmark text:name="fr:technische-dokumentationen:befehle:befehle"/><text:bookmark-start text:name="__RefHeading___commandes_utiles_1"/><text:bookmark-start text:name="commandes_utiles"/>Commandes utiles<text:bookmark-end text:name="__RefHeading___commandes_utiles_1"/><text:bookmark-end text:name="commandes_utiles"/></text:h>
      <text:h text:style-name="Heading_20_2" text:outline-level="2"><text:bookmark-start text:name="__RefHeading___proxmox_2"/><text:bookmark-start text:name="proxmox"/>Proxmox<text:bookmark-end text:name="__RefHeading___proxmox_2"/><text:bookmark-end text:name="proxmox"/></text:h>
      <text:p text:style-name="Preformatted_20_Text">#create a new LVM thin pool (size 100G) called data<text:line-break/>lvcreate -L 100G -n data pve<text:line-break/>lvconvert --type thin-pool pve/data<text:line-break/><text:line-break/>#List available LVM thin pools on volume group pve<text:line-break/>pvesm lvmthinscan pve </text:p>
      <text:h text:style-name="Heading_20_2" text:outline-level="2"><text:bookmark-start text:name="__RefHeading___linux_base_sur_debian_3"/><text:bookmark-start text:name="linux_base_sur_debian"/>Linux basé sur Debian<text:bookmark-end text:name="__RefHeading___linux_base_sur_debian_3"/><text:bookmark-end text:name="linux_base_sur_debian"/></text:h>
      <text:p text:style-name="Preformatted_20_Text">#das System aktualisieren<text:line-break/>sudo apt update<text:line-break/>sudo apt upgrade<text:line-break/><text:line-break/>#die obsoleten Pakete entfernen<text:line-break/>sudo apt autoremove<text:line-break/><text:line-break/>#das Verzeichnis wechseln<text:line-break/>cd "Verzeichnispfad"<text:line-break/><text:line-break/>#eine Ebene hoch<text:line-break/>cd ..<text:line-break/><text:line-break/>#die Inhalte des Verzeichnisses auflisten (inkl. versteckten)<text:line-break/>ls (ls -a)<text:line-break/><text:line-break/>#Kopieren<text:line-break/>sudo cp "datei" "zielverzeichnis"<text:line-break/><text:line-break/>#Verschieben<text:line-break/>sudo mv "datei" "ort der datei" "zielverzeichnis"<text:line-break/><text:line-break/>#löschen<text:line-break/>sudo rm "datei"<text:line-break/>sudo rmdir "verzeichnispfad"<text:line-break/><text:line-break/>#Verzeichnis erstellen<text:line-break/>sudo mkdir "verzeichnispfad"<text:line-break/><text:line-break/>#Dateisysteme anzeigen<text:line-break/>df<text:line-break/><text:line-break/>#grösse eines verzeichnisses anzeigen<text:line-break/>du<text:line-break/><text:line-break/>#hilfe<text:line-break/>"befehl" -h<text:line-break/>man man<text:line-break/>man intro<text:line-break/>man "befehl"</text:p>
      <text:h text:style-name="Heading_20_2" text:outline-level="2"><text:bookmark-start text:name="__RefHeading___truc_lvm_4"/><text:bookmark-start text:name="truc_lvm"/>Truc LVM<text:bookmark-end text:name="__RefHeading___truc_lvm_4"/><text:bookmark-end text:name="truc_lvm"/></text:h>
      <text:p text:style-name="Preformatted_20_Text">#Thin Volume auf Proxmox erstellen<text:line-break/>lvcreate -V300G -n backup-git -T pve/data # -V Grösse; -n Name des Volumes; -T Thinpool</text:p>
      <text:h text:style-name="Heading_20_2" text:outline-level="2"><text:bookmark-start text:name="__RefHeading___changement_d_ip_du_pont_docker_5"/><text:bookmark-start text:name="changement_d_ip_du_pont_docker"/>Changement d'IP du pont Docker<text:bookmark-end text:name="__RefHeading___changement_d_ip_du_pont_docker_5"/><text:bookmark-end text:name="changement_d_ip_du_pont_docker"/></text:h>
      <text:p text:style-name="Text_20_body">Editer /lib/systemd/system/docker.service avant de démarrer Docker. Ajouter –bip „192.168.1.1/24“ à la fin de la ligne ExecStart=/usr/bin/dockerd.</text:p>
      <text:p text:style-name="Preformatted_20_Text">systemctl daemon-reload<text:line-break/>systemctl start docker</text:p>
      <text:h text:style-name="Heading_20_2" text:outline-level="2"><text:bookmark-start text:name="__RefHeading___synchronisation_de_l_heure_du_domaine_6"/><text:bookmark-start text:name="synchronisation_de_l_heure_du_domaine"/>Synchronisation de l'heure du domaine<text:bookmark-end text:name="__RefHeading___synchronisation_de_l_heure_du_domaine_6"/><text:bookmark-end text:name="synchronisation_de_l_heure_du_domaine"/></text:h>
      <text:p text:style-name="Text_20_body">Pour synchroniser l'heure d'un PC Windows avec celle du domaine, il est possible, dans une console d'administration, d'utiliser l'option <text:span text:style-name="Source_20_Text">net time</text:span> commande peut être utilisée :</text:p>
      <text:p text:style-name="Preformatted_20_Text">net time \\stiftung.ifa /set /y <text:line-break/>oder<text:line-break/>w32tm /resync</text:p>
      <text:p text:style-name="Text_20_body">Pour une adaptation dans l'interface graphique :</text:p>
      <text:p text:style-name="Preformatted_20_Text">&lt;CTRL&gt;+R<text:line-break/>datetime.cpl</text:p>
      <text:h text:style-name="Heading_20_2" text:outline-level="2"><text:bookmark-start text:name="__RefHeading___gestion_des_utilisateurs_et_des_groupes_locaux_sous_windows_10_11_7"/><text:bookmark-start text:name="gestion_des_utilisateurs_et_des_groupes_locaux_sous_windows_10_11"/>Gestion des utilisateurs et des groupes locaux sous Windows 10/11<text:bookmark-end text:name="__RefHeading___gestion_des_utilisateurs_et_des_groupes_locaux_sous_windows_10_11_7"/><text:bookmark-end text:name="gestion_des_utilisateurs_et_des_groupes_locaux_sous_windows_10_11"/></text:h>
      <text:p text:style-name="Text_20_body">Pour ouvrir la fenêtre Utilisateurs et groupes locaux à l'aide de lusrmgr.msc sous Windows 10, vous devez :<text:line-break/></text:p>
      <text:p text:style-name="Preformatted_20_Text">Hit the Windows Key + R button combination on your keyboard.<text:line-break/>Type in lusrmgr.msc and hit Enter.</text:p>
      <text:p text:style-name="Text_20_body">Sinon, vous pouvez télécharger un fichier exécutable LUSRMGR.exe pour activer LUSRMGR.MSC dans Windows 11 ou 10. Toutefois, lusrmgr.msc n'est pas disponible dans Windows 10 Home. Dans ce cas, vous pouvez utiliser le contrôle userpasswords2 dans la boîte d'exécution ou Netplwiz pour accéder au contrôle des mots de passe. Vous pouvez également télécharger lusrmgr.exe pour obtenir un écran similaire à celui de l'outil intégré lusrmg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technische-dokumentationen:befehle:befehle</dc:title>
  </office:meta>
</office:document-meta>
</file>