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fr:lehre"/><text:bookmark-start text:name="__RefHeading___formation_1"/><text:bookmark-start text:name="formation"/>Formation<text:bookmark-end text:name="__RefHeading___formation_1"/><text:bookmark-end text:name="formation"/></text:h>
      <text:p text:style-name="Text_20_body">Nous organisons, en accord avec le plan de formation de l'ordonnance sur la formation professionnelle initiale d'informaticien(ne) CFC, des cours orientés vers la pratique dans les domaines spécialisés suivants : informatique d'entreprise, technique des systèmes et développement de plateformes, spécialistes TIC et développement d'applications.</text:p>
      <text:h text:style-name="Heading_20_1" text:outline-level="1"><text:bookmark-start text:name="__RefHeading___plan_de_formation_2"/><text:bookmark-start text:name="plan_de_formation"/>Plan de formation<text:bookmark-end text:name="__RefHeading___plan_de_formation_2"/><text:bookmark-end text:name="plan_de_formation"/></text:h>
      <text:h text:style-name="Heading_20_2" text:outline-level="2"><text:bookmark-start text:name="__RefHeading___competences_operationnelles_developpement_de_plateformes_3"/><text:bookmark-start text:name="competences_operationnelles_developpement_de_plateformes"/>Compétences opérationnelles Développement de plateformes<text:bookmark-end text:name="__RefHeading___competences_operationnelles_developpement_de_plateformes_3"/><text:bookmark-end text:name="competences_operationnelles_developpement_de_plateform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maine de compétences              </text:p>
          </table:table-cell>
          <table:table-cell office:value-type="string" table:style-name="tableheader" table:number-columns-spanned="5">
            <text:p text:style-name="Table_20_Heading"> Compétences opérationnelles professionnelles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A : Accompagnement de projets TIC</text:span>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1" text:style-name="Internet_20_link" text:visited-style-name="Visited_20_Internet_20_Link">A1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2" text:style-name="Internet_20_link" text:visited-style-name="Visited_20_Internet_20_Link">A2</text:a>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3" text:style-name="Internet_20_link" text:visited-style-name="Visited_20_Internet_20_Link">A3</text:a>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4" text:style-name="Internet_20_link" text:visited-style-name="Visited_20_Internet_20_Link">A4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5" text:style-name="Internet_20_link" text:visited-style-name="Visited_20_Internet_20_Link">A5</text:a>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6" text:style-name="Internet_20_link" text:visited-style-name="Visited_20_Internet_20_Link">A6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7" text:style-name="Internet_20_link" text:visited-style-name="Visited_20_Internet_20_Link">A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Assistance et conseil dans l'environnement ICT</text:span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1" text:style-name="Internet_20_link" text:visited-style-name="Visited_20_Internet_20_Link">B1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2" text:style-name="Internet_20_link" text:visited-style-name="Visited_20_Internet_20_Link">B2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b3" text:style-name="Internet_20_link" text:visited-style-name="Visited_20_Internet_20_Link">B3</text:a>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4" text:style-name="Internet_20_link" text:visited-style-name="Visited_20_Internet_20_Link">B4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Création et gestion de données numériques</text:span>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1" text:style-name="Internet_20_link" text:visited-style-name="Visited_20_Internet_20_Link">C1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2" text:style-name="Internet_20_link" text:visited-style-name="Visited_20_Internet_20_Link">C2</text:a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3" text:style-name="Internet_20_link" text:visited-style-name="Visited_20_Internet_20_Link">C3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c4" text:style-name="Internet_20_link" text:visited-style-name="Visited_20_Internet_20_Link">C4</text:a>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Livraison et exploitation de solutions TIC</text:span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1" text:style-name="Internet_20_link" text:visited-style-name="Visited_20_Internet_20_Link">D1</text:a>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2" text:style-name="Internet_20_link" text:visited-style-name="Visited_20_Internet_20_Link">D2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3" text:style-name="Internet_20_link" text:visited-style-name="Visited_20_Internet_20_Link">D3</text:a>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4" text:style-name="Internet_20_link" text:visited-style-name="Visited_20_Internet_20_Link">D4</text:a>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 : Exploitation de réseaux</text:span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1" text:style-name="Internet_20_link" text:visited-style-name="Visited_20_Internet_20_Link">E1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2" text:style-name="Internet_20_link" text:visited-style-name="Visited_20_Internet_20_Link">E2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3" text:style-name="Internet_20_link" text:visited-style-name="Visited_20_Internet_20_Link">E3</text:a>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4" text:style-name="Internet_20_link" text:visited-style-name="Visited_20_Internet_20_Link">E4</text:a>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5" text:style-name="Internet_20_link" text:visited-style-name="Visited_20_Internet_20_Link">E5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e6" text:style-name="Internet_20_link" text:visited-style-name="Visited_20_Internet_20_Link">E6</text:a>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 : Exploitation de systèmes et de services de serveurs</text:span>  </text:p>
          </table:table-cell>
          <table:table-cell office:value-type="string" table:style-name="tablecell">
            <text:p text:style-name="tablealignleft"> <text:a xlink:type="simple" xlink:href="https://wiki.rafisa.net/doku.php?id=de:bildungsplan:pef1" text:style-name="Internet_20_link" text:visited-style-name="Visited_20_Internet_20_Link">F1</text:a>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2" text:style-name="Internet_20_link" text:visited-style-name="Visited_20_Internet_20_Link">F2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3" text:style-name="Internet_20_link" text:visited-style-name="Visited_20_Internet_20_Link">F3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4" text:style-name="Internet_20_link" text:visited-style-name="Visited_20_Internet_20_Link">F4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5" text:style-name="Internet_20_link" text:visited-style-name="Visited_20_Internet_20_Link">F5</text:a>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6" text:style-name="Internet_20_link" text:visited-style-name="Visited_20_Internet_20_Link">F6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7" text:style-name="Internet_20_link" text:visited-style-name="Visited_20_Internet_20_Link">F7</text:a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8" text:style-name="Internet_20_link" text:visited-style-name="Visited_20_Internet_20_Link">F8</text:a>  </text:p>
          </table:table-cell>
        </table:table-row>
      </table:table>
      <text:p text:style-name="Text_20_body">Site officiel <text:a xlink:type="simple" xlink:href="https://www.google.com/url?sa&amp;#60;ignore&amp;#62;=t&amp;rct=j&amp;q=&amp;esrc=s&amp;source=web&amp;cd=&amp;ved=2ahUKEwjVoZbOwt3yAhUK_7sIHeD_B7IQFnoECAMQAQ&amp;url=https%3A%2F%2Fwww.ict-bz.ch%2Fdownload%2Fbildungsplan-informatiker-efz-bivo-21&amp;usg=AOvVaw05mD4IYqh-bjak-8jHk899" text:style-name="Internet_20_link" text:visited-style-name="Visited_20_Internet_20_Link">&lt;/ignore&gt;Link</text:a> au plan de formation des développeurs de plateformes CFC.
<text:line-break/></text:p>
      <text:h text:style-name="Heading_20_2" text:outline-level="2"><text:bookmark-start text:name="__RefHeading___competences_operationnelles_en_ingenierie_des_systemes_4"/><text:bookmark-start text:name="competences_operationnelles_en_ingenierie_des_systemes"/>Compétences opérationnelles en ingénierie des systèmes<text:bookmark-end text:name="__RefHeading___competences_operationnelles_en_ingenierie_des_systemes_4"/><text:bookmark-end text:name="competences_operationnelles_en_ingenierie_des_system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Planifier, installer et configurer des réseaux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Planifier, installer et configurer des serv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 : Maintenir des réseaux et des serv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 : Travailler dans des projet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ww.ict-berufsbildung.ch/fileadmin/user_upload/01_Deutsch/01_Grundbildung/PDF/Bildungsplan_Systemtechnik.pdf" text:style-name="Internet_20_link" text:visited-style-name="Visited_20_Internet_20_Link">Link</text:a> sur le plan de formation des techniciens système CFC.</text:p>
      <text:h text:style-name="Heading_20_2" text:outline-level="2"><text:bookmark-start text:name="__RefHeading___competences_operationnelles_informatique_d_entreprise_5"/><text:bookmark-start text:name="competences_operationnelles_informatique_d_entreprise"/>Compétences opérationnelles Informatique d'entreprise<text:bookmark-end text:name="__RefHeading___competences_operationnelles_informatique_d_entreprise_5"/><text:bookmark-end text:name="competences_operationnelles_informatique_d_entrepris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TIC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Mise en service de services serveurs et de réseaux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Assurer le fonctionnement des TIC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Assistance aux utilisat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 : Travail dans le cadre de projet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ww.ict-berufsbildung.ch/fileadmin/user_upload/01_Deutsch/01_Grundbildung/PDF/Bildungsplan_Betriebsinformatik.pdf" text:style-name="Internet_20_link" text:visited-style-name="Visited_20_Internet_20_Link">Link</text:a> au plan de formation des informaticiens/informaticiennes d'entreprise CFC.</text:p>
      <text:h text:style-name="Heading_20_2" text:outline-level="2"><text:bookmark-start text:name="__RefHeading___competences_operationnelles_specialiste_ict_6"/><text:bookmark-start text:name="competences_operationnelles_specialiste_ict"/>Compétences opérationnelles Spécialiste ICT<text:bookmark-end text:name="__RefHeading___competences_operationnelles_specialiste_ict_6"/><text:bookmark-end text:name="competences_operationnelles_specialiste_ic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Assurer le fonctionnement des terminaux utilisateurs ICT en réseau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Soutenir les utilisateurs dans l'utilisation des moyen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Réaliser des travaux de support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ww.ict-berufsbildung.ch/fileadmin/user_upload/Bildungsplan_V0.12_DE_mit_Unterschriften.pdf" text:style-name="Internet_20_link" text:visited-style-name="Visited_20_Internet_20_Link">Link</text:a> au plan de formation des spécialistes ICT CFC.</text:p>
      <text:h text:style-name="Heading_20_2" text:outline-level="2"><text:bookmark-start text:name="__RefHeading___competences_operationnelles_developpement_d_applications_7"/><text:bookmark-start text:name="competences_operationnelles_developpement_d_applications"/>Compétences opérationnelles Développement d'applications<text:bookmark-end text:name="__RefHeading___competences_operationnelles_developpement_d_applications_7"/><text:bookmark-end text:name="competences_operationnelles_developpement_d_application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ehre</dc:title>
  </office:meta>
</office:document-meta>
</file>