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fr:blog:mehrsprachiges_wiki"/><text:bookmark-start text:name="__RefHeading___wiki_multilingue_1"/><text:bookmark-start text:name="wiki_multilingue"/>Wiki multilingue<text:bookmark-end text:name="__RefHeading___wiki_multilingue_1"/><text:bookmark-end text:name="wiki_multilingue"/></text:h>
      <text:p text:style-name="Text_20_body">Ryan a introduit le multilinguisme sur notre wiki. Chaque page peut être traduite en un clic via le plug-in Deepl. L'ensemble des tâches de formation sous <text:span text:style-name="Source_20_Text">Formation</text:span> sont déjà traduites. Pour l'instant, la traduction manuelle est activée, ce qui signifie que nous sélectionnons encore manuellement les pages à traduire. Dès que nous aurons acquis plus d'expérience avec le plugin, nous activerons la traduction automatique des pages. </text:p>
      <text:p text:style-name="Text_20_body"><text:a xlink:type="simple" xlink:href="https://www.dokuwiki.org/plugin:multilingual" text:style-name="Internet_20_link" text:visited-style-name="Visited_20_Internet_20_Link">https://www.dokuwiki.org/plugin:multilingual</text:a><text:line-break/>
<text:a xlink:type="simple" xlink:href="https://www.dokuwiki.org/plugin:deeplautotranslate" text:style-name="Internet_20_link" text:visited-style-name="Visited_20_Internet_20_Link">https://www.dokuwiki.org/plugin:deeplautotranslat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blog:mehrsprachiges_wiki</dc:title>
  </office:meta>
</office:document-meta>
</file>