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fr:blog:azure-anbindung"/><text:bookmark-start text:name="__RefHeading___connexion_a_azure_1"/><text:bookmark-start text:name="connexion_a_azure"/>Connexion à Azure<text:bookmark-end text:name="__RefHeading___connexion_a_azure_1"/><text:bookmark-end text:name="connexion_a_azure"/></text:h>
      <text:p text:style-name="Text_20_body">Azure est désormais utilisé comme backend d'authentification. Pour des raisons de compatibilité, la connexion locale est encore active pour certains comp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blog:azure-anbindung</dc:title>
  </office:meta>
</office:document-meta>
</file>