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file-entry manifest:media-type="image/png" manifest:full-path="Pictures/1eb5e7b523ffa2b69af4aa6c5f04d3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fr:ausbildung:testing"/><text:bookmark-start text:name="__RefHeading___concept_et_realisation_des_tests_1"/><text:bookmark-start text:name="concept_et_realisation_des_tests"/>Concept et réalisation des tests<text:bookmark-end text:name="__RefHeading___concept_et_realisation_des_tests_1"/><text:bookmark-end text:name="concept_et_realisation_des_tests"/></text:h>
      <table:table table:style-name="Table">
        <table:table-column/>
        <table:table-column/>
        <table:table-column/>
        <table:table-column/>
        <table:table-column/>
        <table:table-row>
          <table:table-cell office:value-type="string" table:style-name="tableheader">
            <text:p text:style-name="Table_20_Heading"> Version </text:p>
          </table:table-cell>
          <table:table-cell office:value-type="string" table:style-name="tableheader">
            <text:p text:style-name="Table_20_Heading"> Statut </text:p>
          </table:table-cell>
          <table:table-cell office:value-type="string" table:style-name="tableheader">
            <text:p text:style-name="Table_20_Heading"> Date </text:p>
          </table:table-cell>
          <table:table-cell office:value-type="string" table:style-name="tableheader">
            <text:p text:style-name="Table_20_Heading"> Auteur </text:p>
          </table:table-cell>
          <table:table-cell office:value-type="string" table:style-name="tableheader">
            <text:p text:style-name="Table_20_Heading"> URL </text:p>
          </table:table-cell>
        </table:table-row>
        <table:table-row>
          <table:table-cell office:value-type="string" table:style-name="tablecell">
            <text:p text:style-name="tablealignleft"> 0.1</text:p>
          </table:table-cell>
          <table:table-cell office:value-type="string" table:style-name="tablecell">
            <text:p text:style-name="tablealignleft"> Premier projet</text:p>
          </table:table-cell>
          <table:table-cell office:value-type="string" table:style-name="tablecell">
            <text:p text:style-name="tablealignleft"> 24.05.2021</text:p>
          </table:table-cell>
          <table:table-cell office:value-type="string" table:style-name="tablecell">
            <text:p text:style-name="tablealignleft"> Egil Rüefli</text:p>
          </table:table-cell>
          <table:table-cell office:value-type="string" table:style-name="tablecell"/>
        </table:table-row>
        <table:table-row>
          <table:table-cell office:value-type="string" table:style-name="tablecell">
            <text:p text:style-name="tablealignleft"> 0.2</text:p>
          </table:table-cell>
          <table:table-cell office:value-type="string" table:style-name="tablecell">
            <text:p text:style-name="tablealignleft"> Compléments</text:p>
          </table:table-cell>
          <table:table-cell office:value-type="string" table:style-name="tablecell">
            <text:p text:style-name="tablealignleft"> 28.05.2021</text:p>
          </table:table-cell>
          <table:table-cell office:value-type="string" table:style-name="tablecell">
            <text:p text:style-name="tablealignleft"> Egil Rüefli </text:p>
          </table:table-cell>
          <table:table-cell office:value-type="string" table:style-name="tablecell"/>
        </table:table-row>
      </table:table>
      <text:p text:style-name="Text_20_body">Dans ce module, une structure pour le testing est proposée à partir des critères IPA. Un exemple de mise en œuvre pratique se trouve dans l'IPA. <text:a xlink:type="simple" xlink:href="https://wiki.rafisa.net/doku.php?id=de:intern:ipa:tp2022:ipa_tp2022" text:style-name="Internet_20_link" text:visited-style-name="Visited_20_Internet_20_Link">IEEE 802.1X - Authentification pour LAN et WLAN</text:a>. La documentation du testing d'une solution informatique comprend deux parties :</text:p>
      <text:list text:style-name="Numbering_20_1" text:continue-numbering="false">
        <text:list-item>
          <text:p text:style-name="Numbering_20_1_Content_First"> Le concept de test</text:p>
        </text:list-item>
        <text:list-item>
          <text:p text:style-name="Numbering_20_1_Content_Last"> La réalisation et l'évaluation des tests.</text:p>
        </text:list-item>
      </text:list>
      <text:h text:style-name="Heading_20_1" text:outline-level="1"><text:bookmark-start text:name="__RefHeading___concept_de_test_a6_2"/><text:bookmark-start text:name="concept_de_test_a6"/>Concept de test (A6)<text:bookmark-end text:name="__RefHeading___concept_de_test_a6_2"/><text:bookmark-end text:name="concept_de_test_a6"/></text:h>
      <text:p text:style-name="Text_20_body"><text:span text:style-name="Strong_20_Emphasis">Question directrice :</text:span> Comment se compose un concept de test ? Quelles conditions doivent être remplies pour que les résultats des tests puissent être reproduits ?<text:line-break/></text:p>
      <text:p text:style-name="Text_20_body"><text:span text:style-name="Strong_20_Emphasis">Exigences :</text:span></text:p>
      <text:list text:style-name="Numbering_20_1" text:continue-numbering="false">
        <text:list-item>
          <text:p text:style-name="Numbering_20_1_Content_First"> Le concept de test décrit le système à tester ainsi que son environnement.</text:p>
        </text:list-item>
        <text:list-item>
          <text:p text:style-name="Numbering_20_1_Content"> Le concept de test décrit les cas de test pertinents, y compris les résultats attendus.</text:p>
        </text:list-item>
        <text:list-item>
          <text:p text:style-name="Numbering_20_1_Content"> Le concept de test justifie de manière compréhensible ce qui n'est délibérément pas testé.</text:p>
        </text:list-item>
        <text:list-item>
          <text:p text:style-name="Numbering_20_1_Content"> Le concept de test décrit les moyens de test pertinents (matériel, réseau, etc.).</text:p>
        </text:list-item>
        <text:list-item>
          <text:p text:style-name="Numbering_20_1_Content_Last"> Le concept de test décrit la (les) méthode(s) de test utilisée(s).</text:p>
        </text:list-item>
      </text:list>
      <text:h text:style-name="Heading_20_2" text:outline-level="2"><text:bookmark-start text:name="__RefHeading___systeme_a_tester_et_son_environnement_3"/><text:bookmark-start text:name="systeme_a_tester_et_son_environnement"/>Système à tester et son environnement<text:bookmark-end text:name="__RefHeading___systeme_a_tester_et_son_environnement_3"/><text:bookmark-end text:name="systeme_a_tester_et_son_environnement"/></text:h>
      <text:p text:style-name="Text_20_body">Il est possible d'insérer ici le plan de réseau théorique de l'environnement de test ainsi qu'une description du système de test et de l'environnement.</text:p>
      <text:h text:style-name="Heading_20_2" text:outline-level="2"><text:bookmark-start text:name="__RefHeading___cas_de_test_pertinents_et_resultats_attendus_4"/><text:bookmark-start text:name="cas_de_test_pertinents_et_resultats_attendus"/>Cas de test pertinents et résultats attendus<text:bookmark-end text:name="__RefHeading___cas_de_test_pertinents_et_resultats_attendus_4"/><text:bookmark-end text:name="cas_de_test_pertinents_et_resultats_attendus"/></text:h>
      <text:p text:style-name="Text_20_body">Réfléchissez à tout ce qui est nécessaire pour un test complet du système. Imaginez concrètement que vous vous asseyez sur le système de test et que vous effectuez vos tests individuels au fur et à mesure, jusqu'à ce que vous ayez testé l'ensemble du système. Faites éventuellement d'autres subdivisions telles que „test de l'environnement réseau“, „test du système de déploiement“, „test de la sauvegarde et de la restauration“, etc. Procédez comme si vous écriviez un scénario müsstet.<text:note text:id="ftn0" text:note-class="footnote"><text:note-citation text:label="1)">1)</text:note-citation><text:note-body><text:a xlink:type="simple" xlink:href="https://docplayer.org/7483182-Testkonzept-einfuehrung-von-ltsp-linux-terminal-server-project.html" text:style-name="Internet_20_link" text:visited-style-name="Visited_20_Internet_20_Link">https://docplayer.org/7483182-Testkonzept-einfuehrung-von-ltsp-linux-terminal-server-project.html</text:a></text:note-body></text:note></text:p>
      <table:table table:style-name="Table">
        <table:table-column/>
        <table:table-column/>
        <table:table-column/>
        <table:table-column/>
        <table:table-row>
          <table:table-cell office:value-type="string" table:style-name="tableheader">
            <text:p text:style-name="Table_20_Heading"> N° de test </text:p>
          </table:table-cell>
          <table:table-cell office:value-type="string" table:style-name="tableheader">
            <text:p text:style-name="Table_20_Heading"> Nom </text:p>
          </table:table-cell>
          <table:table-cell office:value-type="string" table:style-name="tableheader">
            <text:p text:style-name="Table_20_Heading"> Description </text:p>
          </table:table-cell>
          <table:table-cell office:value-type="string" table:style-name="tableheader">
            <text:p text:style-name="Table_20_Heading"> Résultat attendu </text:p>
          </table:table-cell>
        </table:table-row>
        <table:table-row>
          <table:table-cell office:value-type="string" table:style-name="tableheader" table:number-columns-spanned="4">
            <text:p text:style-name="Table_20_Heading"> Serveur web </text:p>
          </table:table-cell>
          <table:covered-table-cell/>
          <table:covered-table-cell/>
          <table:covered-table-cell/>
        </table:table-row>
        <table:table-row>
          <table:table-cell office:value-type="string" table:style-name="tablecell">
            <text:p text:style-name="tablealignleft"> #1 </text:p>
          </table:table-cell>
          <table:table-cell office:value-type="string" table:style-name="tablecell">
            <text:p text:style-name="tablealignleft"> Appel d'une page cryptée </text:p>
          </table:table-cell>
          <table:table-cell office:value-type="string" table:style-name="tablecell">
            <text:p text:style-name="tablealignleft"> L'interface web du serveur est appelée via https </text:p>
          </table:table-cell>
          <table:table-cell office:value-type="string" table:style-name="tablecell">
            <text:p text:style-name="tablealignleft"> Le navigateur indique qu'il s'agit d'une connexion cryptée. </text:p>
          </table:table-cell>
        </table:table-row>
        <table:table-row>
          <table:table-cell office:value-type="string" table:style-name="tablecell">
            <text:p text:style-name="tablealignleft"> #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number-columns-spanned="4">
            <text:p text:style-name="Table_20_Heading"> Sauvegarder et restaurer </text:p>
          </table:table-cell>
          <table:covered-table-cell/>
          <table:covered-table-cell/>
          <table:covered-table-cell/>
        </table:table-row>
        <table:table-row>
          <table:table-cell office:value-type="string" table:style-name="tablecell">
            <text:p text:style-name="tablealignleft"> #4 </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couverture_des_cas_de_test_-_ce_qui_n_est_pas_teste_5"/><text:bookmark-start text:name="couverture_des_cas_de_test_-_ce_qui_n_est_pas_teste"/>Couverture des cas de test -&gt; Ce qui n'est pas testé<text:bookmark-end text:name="__RefHeading___couverture_des_cas_de_test_-_ce_qui_n_est_pas_teste_5"/><text:bookmark-end text:name="couverture_des_cas_de_test_-_ce_qui_n_est_pas_teste"/></text:h>
      <table:table table:style-name="Table">
        <table:table-column/>
        <table:table-column/>
        <table:table-column/>
        <table:table-column/>
        <table:table-row>
          <table:table-cell office:value-type="string" table:style-name="tableheader">
            <text:p text:style-name="Table_20_Heading"> N° de test </text:p>
          </table:table-cell>
          <table:table-cell office:value-type="string" table:style-name="tableheader">
            <text:p text:style-name="Table_20_Heading"> Nom </text:p>
          </table:table-cell>
          <table:table-cell office:value-type="string" table:style-name="tableheader">
            <text:p text:style-name="Table_20_Heading"> Description </text:p>
          </table:table-cell>
          <table:table-cell office:value-type="string" table:style-name="tableheader">
            <text:p text:style-name="Table_20_Heading"> Ce qui n'est pas testé </text:p>
          </table:table-cell>
        </table:table-row>
        <table:table-row>
          <table:table-cell office:value-type="string" table:style-name="tablecell">
            <text:p text:style-name="tablealignleft"> #1 </text:p>
          </table:table-cell>
          <table:table-cell office:value-type="string" table:style-name="tablecell">
            <text:p text:style-name="tablealignleft"> Appel d'une page cryptée </text:p>
          </table:table-cell>
          <table:table-cell office:value-type="string" table:style-name="tablecell">
            <text:p text:style-name="tablealignleft"> L'interface web du serveur est appelée via https </text:p>
          </table:table-cell>
          <table:table-cell office:value-type="string" table:style-name="tablecell">
            <text:p text:style-name="tablealignleft"> Les erreurs de certificat, telles que celles provoquées par les certificats auto-signés, ne sont pas testées. </text:p>
          </table:table-cell>
        </table:table-row>
      </table:table>
      <text:h text:style-name="Heading_20_2" text:outline-level="2"><text:bookmark-start text:name="__RefHeading___moyens_de_test_pertinents_materiel_logiciel_et_methodes_de_test_6"/><text:bookmark-start text:name="moyens_de_test_pertinents_materiel_logiciel_et_methodes_de_test"/>Moyens de test pertinents (matériel, logiciel) et méthodes de test<text:bookmark-end text:name="__RefHeading___moyens_de_test_pertinents_materiel_logiciel_et_methodes_de_test_6"/><text:bookmark-end text:name="moyens_de_test_pertinents_materiel_logiciel_et_methodes_de_test"/></text:h>
      <text:p text:style-name="Text_20_body">Décrire les moyens de test (matériel et logiciel nécessaires) et les méthodes de test utilisées, p. ex. test de composants, test d'intégration, test de système et test d'authentification. Abnahmetest<text:note text:id="ftn1" text:note-class="footnote"><text:note-citation text:label="2)">2)</text:note-citation><text:note-body><text:a xlink:type="simple" xlink:href="https://de.wikipedia.org/wiki/Softwaretest#Klassifikation_nach_besonderen_Sichtweisen" text:style-name="Internet_20_link" text:visited-style-name="Visited_20_Internet_20_Link">https://de.wikipedia.org/wiki/Softwaretest#Klassifikation_nach_besonderen_Sichtweisen</text:a></text:note-body></text:note></text:p>
      <table:table table:style-name="Table">
        <table:table-column/>
        <table:table-column/>
        <table:table-column/>
        <table:table-column/>
        <table:table-row>
          <table:table-cell office:value-type="string" table:style-name="tableheader">
            <text:p text:style-name="Table_20_Heading"> N° de test </text:p>
          </table:table-cell>
          <table:table-cell office:value-type="string" table:style-name="tableheader">
            <text:p text:style-name="Table_20_Heading"> Nom </text:p>
          </table:table-cell>
          <table:table-cell office:value-type="string" table:style-name="tableheader">
            <text:p text:style-name="Table_20_Heading"> Moyens de test pertinents </text:p>
          </table:table-cell>
          <table:table-cell office:value-type="string" table:style-name="tableheader">
            <text:p text:style-name="Table_20_Heading"> Méthodes de test </text:p>
          </table:table-cell>
        </table:table-row>
        <table:table-row>
          <table:table-cell office:value-type="string" table:style-name="tablecell">
            <text:p text:style-name="tablealignleft"> #1 </text:p>
          </table:table-cell>
          <table:table-cell office:value-type="string" table:style-name="tablecell">
            <text:p text:style-name="tablealignleft"> Appel d'une page cryptée </text:p>
          </table:table-cell>
          <table:table-cell office:value-type="string" table:style-name="tablecell">
            <text:p text:style-name="tablealignleft"> pc-zh-202-01 (Win10 Enterprise N 20H2 + navigateur Firefox v88.0.1), sw-zh-202-01, prox-zh-202-01, ds-zh-202-01 (Ubuntu 20.04 LTS + Apache2 v2.4.1) </text:p>
          </table:table-cell>
          <table:table-cell office:value-type="string" table:style-name="tablecell">
            <text:p text:style-name="tablealignleft"> Test des composants, test de la boîte noire, test fonctionnel, test de sécurité </text:p>
          </table:table-cell>
        </table:table-row>
      </table:table>
      <text:h text:style-name="Heading_20_1" text:outline-level="1"><text:bookmark-start text:name="__RefHeading___realisation_et_evaluation_des_tests_b10_7"/><text:bookmark-start text:name="realisation_et_evaluation_des_tests_b10"/>Réalisation et évaluation des tests (B10)<text:bookmark-end text:name="__RefHeading___realisation_et_evaluation_des_tests_b10_7"/><text:bookmark-end text:name="realisation_et_evaluation_des_tests_b10"/></text:h>
      <text:p text:style-name="Text_20_body"><text:span text:style-name="Strong_20_Emphasis">Question directrice :</text:span> A quels résultats et enseignements l'exécution des tests conduit-elle ?<text:line-break/></text:p>
      <text:p text:style-name="Text_20_body"><text:span text:style-name="Strong_20_Emphasis">Exigences :</text:span></text:p>
      <text:list text:style-name="Numbering_20_1" text:continue-numbering="false">
        <text:list-item>
          <text:p text:style-name="Numbering_20_1_Content_First"> La réalisation des tests est basée sur le concept de test ; celui-ci est documenté en conséquence (y compris les éventuels écarts par rapport à ce concept).</text:p>
        </text:list-item>
        <text:list-item>
          <text:p text:style-name="Numbering_20_1_Content"> Tous les résultats des tests sont documentés de manière correcte et claire.</text:p>
        </text:list-item>
        <text:list-item>
          <text:p text:style-name="Numbering_20_1_Content"> Le protocole de test contient des indications sur le moment du test, le sujet du test ainsi que d'éventuelles informations spécifiques.</text:p>
        </text:list-item>
        <text:list-item>
          <text:p text:style-name="Numbering_20_1_Content_Last"> Une conclusion pertinente est tirée sur le résultat du test (par cas de test) et les éventuelles mesures/recommandations nécessaires sont décrites.</text:p>
        </text:list-item>
      </text:list>
      <text:h text:style-name="Heading_20_2" text:outline-level="2"><text:bookmark-start text:name="__RefHeading___protocoles_de_test_8"/><text:bookmark-start text:name="protocoles_de_test"/>Protocoles de test<text:bookmark-end text:name="__RefHeading___protocoles_de_test_8"/><text:bookmark-end text:name="protocoles_de_test"/></text:h>
      <text:h text:style-name="Heading_20_3" text:outline-level="3"><text:bookmark-start text:name="__RefHeading___test_1appeler_une_page_cryptee_9"/><text:bookmark-start text:name="test_1appeler_une_page_cryptee"/>Test #1 : Appeler une page cryptée<text:bookmark-end text:name="__RefHeading___test_1appeler_une_page_cryptee_9"/><text:bookmark-end text:name="test_1appeler_une_page_cryptee"/></text:h>
      <table:table table:style-name="Table">
        <table:table-column/>
        <table:table-column/>
        <table:table-row>
          <table:table-cell office:value-type="string" table:style-name="tableheader">
            <text:p text:style-name="Table_20_Heading"> Cas-test n° </text:p>
          </table:table-cell>
          <table:table-cell office:value-type="string" table:style-name="tablecell">
            <text:p text:style-name="tablealignleft"> #1 </text:p>
          </table:table-cell>
        </table:table-row>
        <table:table-row>
          <table:table-cell office:value-type="string" table:style-name="tableheader">
            <text:p text:style-name="Table_20_Heading"> Personne testée </text:p>
          </table:table-cell>
          <table:table-cell office:value-type="string" table:style-name="tablecell">
            <text:p text:style-name="tablealignleft"> Hans Muster </text:p>
          </table:table-cell>
        </table:table-row>
        <table:table-row>
          <table:table-cell office:value-type="string" table:style-name="tableheader">
            <text:p text:style-name="Table_20_Heading"> Heure du test </text:p>
          </table:table-cell>
          <table:table-cell office:value-type="string" table:style-name="tablecell">
            <text:p text:style-name="tablealignleft"> 24.05.2021 10:30 </text:p>
          </table:table-cell>
        </table:table-row>
        <table:table-row>
          <table:table-cell office:value-type="string" table:style-name="tableheader">
            <text:p text:style-name="Table_20_Heading"> Description </text:p>
          </table:table-cell>
          <table:table-cell office:value-type="string" table:style-name="tablecell">
            <text:p text:style-name="tablealignleft"> La page cryptée peut être appelée  </text:p>
          </table:table-cell>
        </table:table-row>
        <table:table-row>
          <table:table-cell office:value-type="string" table:style-name="tableheader">
            <text:p text:style-name="Table_20_Heading"> Procédure </text:p>
          </table:table-cell>
          <table:table-cell office:value-type="string" table:style-name="tablecell">
            <text:p text:style-name="tablealignleft"> <text:a xlink:type="simple" xlink:href="https://rio.stiftung.ifa" text:style-name="Internet_20_link" text:visited-style-name="Visited_20_Internet_20_Link">https://rio.stiftung.ifa</text:a> appeler dans Firefox </text:p>
          </table:table-cell>
        </table:table-row>
        <table:table-row>
          <table:table-cell office:value-type="string" table:style-name="tableheader">
            <text:p text:style-name="Table_20_Heading"> Condition préalable / environnement </text:p>
          </table:table-cell>
          <table:table-cell office:value-type="string" table:style-name="tablecell">
            <text:p text:style-name="tablealignleft"> Firefox installé, GPO pour la distribution du certificat racine activé  </text:p>
          </table:table-cell>
        </table:table-row>
        <table:table-row>
          <table:table-cell office:value-type="string" table:style-name="tableheader">
            <text:p text:style-name="Table_20_Heading"> Résultat attendu </text:p>
          </table:table-cell>
          <table:table-cell office:value-type="string" table:style-name="tablecell">
            <text:p text:style-name="tablealignleft"> Le symbole d'une connexion cryptée est affiché à côté de l'URL<text:line-break/><draw:frame draw:style-name="media" draw:name="0" text:anchor-type="as-char" draw:z-index="0" svg:width="21.166666666667cm" style:rel-width="100%" svg:height="0.74768713204373cm" style:rel-height="scale"><draw:image xlink:href="Pictures/1eb5e7b523ffa2b69af4aa6c5f04d346.png" xlink:type="simple" xlink:show="embed" xlink:actuate="onLoad"/></draw:frame></text:p>
          </table:table-cell>
        </table:table-row>
        <table:table-row>
          <table:table-cell office:value-type="string" table:style-name="tableheader">
            <text:p text:style-name="Table_20_Heading"> OK / pas OK </text:p>
          </table:table-cell>
          <table:table-cell office:value-type="string" table:style-name="tablecell">
            <text:p text:style-name="tablealignleft"> OK  </text:p>
          </table:table-cell>
        </table:table-row>
        <table:table-row>
          <table:table-cell office:value-type="string" table:style-name="tableheader">
            <text:p text:style-name="Table_20_Heading"> Erreurs rencontrées, remarques, conclusion, recommandations </text:p>
          </table:table-cell>
          <table:table-cell office:value-type="string" table:style-name="tablecell">
            <text:p text:style-name="tablealignleft"> Une erreur de certificat apparaît lors de l'appel de la page cryptée. Il est recommandé d'utiliser un certificat officiel afin d'éviter cette erreur. </text:p>
          </table:table-cell>
        </table:table-row>
      </table:table>
      <text:h text:style-name="Heading_20_3" text:outline-level="3"><text:bookmark-start text:name="__RefHeading___test_2nom_du_test_10"/><text:bookmark-start text:name="test_2nom_du_test"/>Test #2 : Nom du test<text:bookmark-end text:name="__RefHeading___test_2nom_du_test_10"/><text:bookmark-end text:name="test_2nom_du_test"/></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ausbildung:testing</dc:title>
  </office:meta>
</office:document-meta>
</file>