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file-entry manifest:media-type="image/png" manifest:full-path="Pictures/1eb5e7b523ffa2b69af4aa6c5f04d3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en:ausbildung:testing"/><text:bookmark-start text:name="__RefHeading___test_concept_and_test_execution_1"/><text:bookmark-start text:name="test_concept_and_test_execution"/>Test concept and test execution<text:bookmark-end text:name="__RefHeading___test_concept_and_test_execution_1"/><text:bookmark-end text:name="test_concept_and_test_execution"/></text:h>
      <table:table table:style-name="Table">
        <table:table-column/>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Status </text:p>
          </table:table-cell>
          <table:table-cell office:value-type="string" table:style-name="tableheader">
            <text:p text:style-name="Table_20_Heading"> Date </text:p>
          </table:table-cell>
          <table:table-cell office:value-type="string" table:style-name="tableheader">
            <text:p text:style-name="Table_20_Heading"> Author </text:p>
          </table:table-cell>
          <table:table-cell office:value-type="string" table:style-name="tableheader">
            <text:p text:style-name="Table_20_Heading"> URL </text:p>
          </table:table-cell>
        </table:table-row>
        <table:table-row>
          <table:table-cell office:value-type="string" table:style-name="tablecell">
            <text:p text:style-name="tablealignleft"> 0.1</text:p>
          </table:table-cell>
          <table:table-cell office:value-type="string" table:style-name="tablecell">
            <text:p text:style-name="tablealignleft"> First draft</text:p>
          </table:table-cell>
          <table:table-cell office:value-type="string" table:style-name="tablecell">
            <text:p text:style-name="tablealignleft"> 24.05.2021</text:p>
          </table:table-cell>
          <table:table-cell office:value-type="string" table:style-name="tablecell">
            <text:p text:style-name="tablealignleft"> Egil Rüefli</text:p>
          </table:table-cell>
          <table:table-cell office:value-type="string" table:style-name="tablecell"/>
        </table:table-row>
        <table:table-row>
          <table:table-cell office:value-type="string" table:style-name="tablecell">
            <text:p text:style-name="tablealignleft"> 0.2</text:p>
          </table:table-cell>
          <table:table-cell office:value-type="string" table:style-name="tablecell">
            <text:p text:style-name="tablealignleft"> Additions</text:p>
          </table:table-cell>
          <table:table-cell office:value-type="string" table:style-name="tablecell">
            <text:p text:style-name="tablealignleft"> 28/05/2021</text:p>
          </table:table-cell>
          <table:table-cell office:value-type="string" table:style-name="tablecell">
            <text:p text:style-name="tablealignleft"> Egil Rüefli </text:p>
          </table:table-cell>
          <table:table-cell office:value-type="string" table:style-name="tablecell"/>
        </table:table-row>
      </table:table>
      <text:p text:style-name="Text_20_body">In this module, a structure for testing is proposed based on the IPA criteria. An example of the practical implementation can be found in the IPA <text:a xlink:type="simple" xlink:href="https://wiki.rafisa.net/doku.php?id=de:intern:ipa:tp2022:ipa_tp2022" text:style-name="Internet_20_link" text:visited-style-name="Visited_20_Internet_20_Link">IEEE 802.1X - Authentication for LAN and WLAN</text:a>. The documentation of the testing of an IT solution comprises two parts:</text:p>
      <text:list text:style-name="Numbering_20_1" text:continue-numbering="false">
        <text:list-item>
          <text:p text:style-name="Numbering_20_1_Content_First"> The test concept</text:p>
        </text:list-item>
        <text:list-item>
          <text:p text:style-name="Numbering_20_1_Content_Last"> The execution and evaluation of the tests</text:p>
        </text:list-item>
      </text:list>
      <text:h text:style-name="Heading_20_1" text:outline-level="1"><text:bookmark-start text:name="__RefHeading___test_concept_a6_2"/><text:bookmark-start text:name="test_concept_a6"/>Test concept (A6)<text:bookmark-end text:name="__RefHeading___test_concept_a6_2"/><text:bookmark-end text:name="test_concept_a6"/></text:h>
      <text:p text:style-name="Text_20_body"><text:span text:style-name="Strong_20_Emphasis">Key question:</text:span> How is a test concept put together? What requirements must be met so that test results can be reproduced?<text:line-break/></text:p>
      <text:p text:style-name="Text_20_body"><text:span text:style-name="Strong_20_Emphasis">Requirements:</text:span></text:p>
      <text:list text:style-name="Numbering_20_1" text:continue-numbering="false">
        <text:list-item>
          <text:p text:style-name="Numbering_20_1_Content_First"> The test concept describes the system to be tested and its environment.</text:p>
        </text:list-item>
        <text:list-item>
          <text:p text:style-name="Numbering_20_1_Content"> The test concept describes the relevant test cases including the expected results.</text:p>
        </text:list-item>
        <text:list-item>
          <text:p text:style-name="Numbering_20_1_Content"> The test concept clearly explains what is deliberately not tested.</text:p>
        </text:list-item>
        <text:list-item>
          <text:p text:style-name="Numbering_20_1_Content"> The test concept describes the relevant test resources (hardware, network, etc.)</text:p>
        </text:list-item>
        <text:list-item>
          <text:p text:style-name="Numbering_20_1_Content_Last"> The test concept describes the test method(s) used.</text:p>
        </text:list-item>
      </text:list>
      <text:h text:style-name="Heading_20_2" text:outline-level="2"><text:bookmark-start text:name="__RefHeading___system_to_be_tested_and_its_environment_3"/><text:bookmark-start text:name="system_to_be_tested_and_its_environment"/>System to be tested and its environment<text:bookmark-end text:name="__RefHeading___system_to_be_tested_and_its_environment_3"/><text:bookmark-end text:name="system_to_be_tested_and_its_environment"/></text:h>
      <text:p text:style-name="Text_20_body">The target network plan of the test environment and a description of the test system and environment can be inserted here.</text:p>
      <text:h text:style-name="Heading_20_2" text:outline-level="2"><text:bookmark-start text:name="__RefHeading___relevant_test_cases_and_expected_results_4"/><text:bookmark-start text:name="relevant_test_cases_and_expected_results"/>Relevant test cases and expected results<text:bookmark-end text:name="__RefHeading___relevant_test_cases_and_expected_results_4"/><text:bookmark-end text:name="relevant_test_cases_and_expected_results"/></text:h>
      <text:p text:style-name="Text_20_body">Think about what is needed for a complete test of the system. Imagine how you will sit down on the test system and gradually carry out your individual tests until you have tested the entire system. If necessary, make further subdivisions such as „Test of the network environment“, „Test of the deployment system“, „Test of backup and restore“ etc. Proceed as if you were writing a script müsstet.<text:note text:id="ftn0" text:note-class="footnote"><text:note-citation text:label="1)">1)</text:note-citation><text:note-body><text:a xlink:type="simple" xlink:href="https://docplayer.org/7483182-Testkonzept-einfuehrung-von-ltsp-linux-terminal-server-project.html" text:style-name="Internet_20_link" text:visited-style-name="Visited_20_Internet_20_Link">https://docplayer.org/7483182-Testkonzept-einfuehrung-von-ltsp-linux-terminal-server-project.html</text:a></text:note-body></text:note></text:p>
      <table:table table:style-name="Table">
        <table:table-column/>
        <table:table-column/>
        <table:table-column/>
        <table:table-column/>
        <table:table-row>
          <table:table-cell office:value-type="string" table:style-name="tableheader">
            <text:p text:style-name="Table_20_Heading"> Test no.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Expected result </text:p>
          </table:table-cell>
        </table:table-row>
        <table:table-row>
          <table:table-cell office:value-type="string" table:style-name="tableheader" table:number-columns-spanned="4">
            <text:p text:style-name="Table_20_Heading"> Web server </text:p>
          </table:table-cell>
          <table:covered-table-cell/>
          <table:covered-table-cell/>
          <table:covered-table-cell/>
        </table:table-row>
        <table:table-row>
          <table:table-cell office:value-type="string" table:style-name="tablecell">
            <text:p text:style-name="tablealignleft"> #1 </text:p>
          </table:table-cell>
          <table:table-cell office:value-type="string" table:style-name="tablecell">
            <text:p text:style-name="tablealignleft"> Calling up an encrypted page </text:p>
          </table:table-cell>
          <table:table-cell office:value-type="string" table:style-name="tablecell">
            <text:p text:style-name="tablealignleft"> The server's web interface is called up via https </text:p>
          </table:table-cell>
          <table:table-cell office:value-type="string" table:style-name="tablecell">
            <text:p text:style-name="tablealignleft"> The browser shows that this is an encrypted connection. </text:p>
          </tabl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Backup and restore </text:p>
          </table: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overage_of_test_cases_-_what_is_not_tested_5"/><text:bookmark-start text:name="coverage_of_test_cases_-_what_is_not_tested"/>Coverage of test cases -&gt; What is not tested<text:bookmark-end text:name="__RefHeading___coverage_of_test_cases_-_what_is_not_tested_5"/><text:bookmark-end text:name="coverage_of_test_cases_-_what_is_not_tested"/></text:h>
      <table:table table:style-name="Table">
        <table:table-column/>
        <table:table-column/>
        <table:table-column/>
        <table:table-column/>
        <table:table-row>
          <table:table-cell office:value-type="string" table:style-name="tableheader">
            <text:p text:style-name="Table_20_Heading"> Test no.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What is not tested </text:p>
          </table:table-cell>
        </table:table-row>
        <table:table-row>
          <table:table-cell office:value-type="string" table:style-name="tablecell">
            <text:p text:style-name="tablealignleft"> #1 </text:p>
          </table:table-cell>
          <table:table-cell office:value-type="string" table:style-name="tablecell">
            <text:p text:style-name="tablealignleft"> Accessing an encrypted page </text:p>
          </table:table-cell>
          <table:table-cell office:value-type="string" table:style-name="tablecell">
            <text:p text:style-name="tablealignleft"> The server's web interface is accessed via https </text:p>
          </table:table-cell>
          <table:table-cell office:value-type="string" table:style-name="tablecell">
            <text:p text:style-name="tablealignleft"> Certificate errors, such as those caused by self-signed certificates, are not tested for </text:p>
          </table:table-cell>
        </table:table-row>
      </table:table>
      <text:h text:style-name="Heading_20_2" text:outline-level="2"><text:bookmark-start text:name="__RefHeading___relevant_test_equipment_hardware_software_and_test_methods_6"/><text:bookmark-start text:name="relevant_test_equipment_hardware_software_and_test_methods"/>Relevant test equipment (hardware, software) and test methods<text:bookmark-end text:name="__RefHeading___relevant_test_equipment_hardware_software_and_test_methods_6"/><text:bookmark-end text:name="relevant_test_equipment_hardware_software_and_test_methods"/></text:h>
      <text:p text:style-name="Text_20_body">Describe the test resources (required hardware and software) and the test methods used, e.g. component test, integration test, system test and Abnahmetest<text:note text:id="ftn1" text:note-class="footnote"><text:note-citation text:label="2)">2)</text:note-citation><text:note-body><text:a xlink:type="simple" xlink:href="https://de.wikipedia.org/wiki/Softwaretest#Klassifikation_nach_besonderen_Sichtweisen" text:style-name="Internet_20_link" text:visited-style-name="Visited_20_Internet_20_Link">https://de.wikipedia.org/wiki/Softwaretest#Klassifikation_nach_besonderen_Sichtweisen</text:a></text:note-body></text:note></text:p>
      <table:table table:style-name="Table">
        <table:table-column/>
        <table:table-column/>
        <table:table-column/>
        <table:table-column/>
        <table:table-row>
          <table:table-cell office:value-type="string" table:style-name="tableheader">
            <text:p text:style-name="Table_20_Heading"> Test no. </text:p>
          </table:table-cell>
          <table:table-cell office:value-type="string" table:style-name="tableheader">
            <text:p text:style-name="Table_20_Heading"> Name </text:p>
          </table:table-cell>
          <table:table-cell office:value-type="string" table:style-name="tableheader">
            <text:p text:style-name="Table_20_Heading"> Relevant test equipment </text:p>
          </table:table-cell>
          <table:table-cell office:value-type="string" table:style-name="tableheader">
            <text:p text:style-name="Table_20_Heading"> Test methods </text:p>
          </table:table-cell>
        </table:table-row>
        <table:table-row>
          <table:table-cell office:value-type="string" table:style-name="tablecell">
            <text:p text:style-name="tablealignleft"> #1 </text:p>
          </table:table-cell>
          <table:table-cell office:value-type="string" table:style-name="tablecell">
            <text:p text:style-name="tablealignleft"> Accessing an encrypted page </text:p>
          </table:table-cell>
          <table:table-cell office:value-type="string" table:style-name="tablecell">
            <text:p text:style-name="tablealignleft"> pc-zh-202-01 (Win10 Enterprise N 20H2 + Firefox browser v88.0.1), sw-zh-202-01, prox-zh-202-01, ds-zh-202-01 (Ubuntu 20.04 LTS + Apache2 v2.4.1) </text:p>
          </table:table-cell>
          <table:table-cell office:value-type="string" table:style-name="tablecell">
            <text:p text:style-name="tablealignleft"> Component test, black box test, functional test, security test </text:p>
          </table:table-cell>
        </table:table-row>
      </table:table>
      <text:h text:style-name="Heading_20_1" text:outline-level="1"><text:bookmark-start text:name="__RefHeading___execution_and_evaluation_of_the_tests_b10_7"/><text:bookmark-start text:name="execution_and_evaluation_of_the_tests_b10"/>Execution and evaluation of the tests (B10)<text:bookmark-end text:name="__RefHeading___execution_and_evaluation_of_the_tests_b10_7"/><text:bookmark-end text:name="execution_and_evaluation_of_the_tests_b10"/></text:h>
      <text:p text:style-name="Text_20_body"><text:span text:style-name="Strong_20_Emphasis">Key question:</text:span> What are the results and findings of the test execution?<text:line-break/></text:p>
      <text:p text:style-name="Text_20_body"><text:span text:style-name="Strong_20_Emphasis">Requirements:</text:span></text:p>
      <text:list text:style-name="Numbering_20_1" text:continue-numbering="false">
        <text:list-item>
          <text:p text:style-name="Numbering_20_1_Content_First"> The test execution is based on the test concept; this is documented accordingly (including any deviations from it).</text:p>
        </text:list-item>
        <text:list-item>
          <text:p text:style-name="Numbering_20_1_Content"> All test results are documented correctly and clearly.</text:p>
        </text:list-item>
        <text:list-item>
          <text:p text:style-name="Numbering_20_1_Content"> The test protocol contains information about the time of the test, the test person and any specific information.</text:p>
        </text:list-item>
        <text:list-item>
          <text:p text:style-name="Numbering_20_1_Content_Last"> A meaningful conclusion is drawn on the test result (per test case) and any necessary measures/recommendations are described.</text:p>
        </text:list-item>
      </text:list>
      <text:h text:style-name="Heading_20_2" text:outline-level="2"><text:bookmark-start text:name="__RefHeading___test_protocols_8"/><text:bookmark-start text:name="test_protocols"/>Test protocols<text:bookmark-end text:name="__RefHeading___test_protocols_8"/><text:bookmark-end text:name="test_protocols"/></text:h>
      <text:h text:style-name="Heading_20_3" text:outline-level="3"><text:bookmark-start text:name="__RefHeading___test_1accessing_an_encrypted_page_9"/><text:bookmark-start text:name="test_1accessing_an_encrypted_page"/>Test #1: Accessing an encrypted page<text:bookmark-end text:name="__RefHeading___test_1accessing_an_encrypted_page_9"/><text:bookmark-end text:name="test_1accessing_an_encrypted_page"/></text:h>
      <table:table table:style-name="Table">
        <table:table-column/>
        <table:table-column/>
        <table:table-row>
          <table:table-cell office:value-type="string" table:style-name="tableheader">
            <text:p text:style-name="Table_20_Heading"> Test case no. </text:p>
          </table:table-cell>
          <table:table-cell office:value-type="string" table:style-name="tablecell">
            <text:p text:style-name="tablealignleft"> #1 </text:p>
          </table:table-cell>
        </table:table-row>
        <table:table-row>
          <table:table-cell office:value-type="string" table:style-name="tableheader">
            <text:p text:style-name="Table_20_Heading"> Test subject </text:p>
          </table:table-cell>
          <table:table-cell office:value-type="string" table:style-name="tablecell">
            <text:p text:style-name="tablealignleft"> Hans Muster </text:p>
          </table:table-cell>
        </table:table-row>
        <table:table-row>
          <table:table-cell office:value-type="string" table:style-name="tableheader">
            <text:p text:style-name="Table_20_Heading"> Test time </text:p>
          </table:table-cell>
          <table:table-cell office:value-type="string" table:style-name="tablecell">
            <text:p text:style-name="tablealignleft"> 24.05.2021 10:30 am </text:p>
          </table:table-cell>
        </table:table-row>
        <table:table-row>
          <table:table-cell office:value-type="string" table:style-name="tableheader">
            <text:p text:style-name="Table_20_Heading"> Description </text:p>
          </table:table-cell>
          <table:table-cell office:value-type="string" table:style-name="tablecell">
            <text:p text:style-name="tablealignleft"> Encrypted page can be accessed  </text:p>
          </table:table-cell>
        </table:table-row>
        <table:table-row>
          <table:table-cell office:value-type="string" table:style-name="tableheader">
            <text:p text:style-name="Table_20_Heading"> Procedure </text:p>
          </table:table-cell>
          <table:table-cell office:value-type="string" table:style-name="tablecell">
            <text:p text:style-name="tablealignleft"> <text:a xlink:type="simple" xlink:href="https://rio.stiftung.ifa" text:style-name="Internet_20_link" text:visited-style-name="Visited_20_Internet_20_Link">https://rio.stiftung.ifa</text:a> Call up in Firefox </text:p>
          </table:table-cell>
        </table:table-row>
        <table:table-row>
          <table:table-cell office:value-type="string" table:style-name="tableheader">
            <text:p text:style-name="Table_20_Heading"> Prerequisite / environment </text:p>
          </table:table-cell>
          <table:table-cell office:value-type="string" table:style-name="tablecell">
            <text:p text:style-name="tablealignleft"> Firefox installed, GPO for distributing the root certificate active  </text:p>
          </table:table-cell>
        </table:table-row>
        <table:table-row>
          <table:table-cell office:value-type="string" table:style-name="tableheader">
            <text:p text:style-name="Table_20_Heading"> Expected result </text:p>
          </table:table-cell>
          <table:table-cell office:value-type="string" table:style-name="tablecell">
            <text:p text:style-name="tablealignleft"> The symbol for an encrypted connection can be seen next to the URL<text:line-break/><draw:frame draw:style-name="media" draw:name="0" text:anchor-type="as-char" draw:z-index="0" svg:width="21.166666666667cm" style:rel-width="100%" svg:height="0.74768713204373cm" style:rel-height="scale"><draw:image xlink:href="Pictures/1eb5e7b523ffa2b69af4aa6c5f04d346.png" xlink:type="simple" xlink:show="embed" xlink:actuate="onLoad"/></draw:frame></text:p>
          </table:table-cell>
        </table:table-row>
        <table:table-row>
          <table:table-cell office:value-type="string" table:style-name="tableheader">
            <text:p text:style-name="Table_20_Heading"> OK / not OK </text:p>
          </table:table-cell>
          <table:table-cell office:value-type="string" table:style-name="tablecell">
            <text:p text:style-name="tablealignleft"> OK  </text:p>
          </table:table-cell>
        </table:table-row>
        <table:table-row>
          <table:table-cell office:value-type="string" table:style-name="tableheader">
            <text:p text:style-name="Table_20_Heading"> Errors encountered, comments, conclusion, recommendations </text:p>
          </table:table-cell>
          <table:table-cell office:value-type="string" table:style-name="tablecell">
            <text:p text:style-name="tablealignleft"> A certificate error appears when the encrypted page is called up. It is recommended to use an official certificate to avoid this error. </text:p>
          </table:table-cell>
        </table:table-row>
      </table:table>
      <text:h text:style-name="Heading_20_3" text:outline-level="3"><text:bookmark-start text:name="__RefHeading___test_2name_of_the_test_10"/><text:bookmark-start text:name="test_2name_of_the_test"/>Test #2: Name of the test<text:bookmark-end text:name="__RefHeading___test_2name_of_the_test_10"/><text:bookmark-end text:name="test_2name_of_the_tes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ausbildung:testing</dc:title>
  </office:meta>
</office:document-meta>
</file>