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service-katalog:cicd"/><text:bookmark-start text:name="__RefHeading___ci_cd-plattform_cicd_1"/><text:bookmark-start text:name="ci_cd-plattform_cicd"/>CI/CD-Plattform (cicd)<text:bookmark-end text:name="__RefHeading___ci_cd-plattform_cicd_1"/><text:bookmark-end text:name="ci_cd-plattform_cic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         </text:p>
          </table:table-cell>
          <table:table-cell office:value-type="string" table:style-name="tableheader">
            <text:p text:style-name="Table_20_Heading"> CI/CD-Plattfor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eschreibung                  </text:p>
          </table:table-cell>
          <table:table-cell office:value-type="string" table:style-name="tablecell">
            <text:p text:style-name="tablealignleft"> Dieser Service bietet eine End-to-End-Lösung für Continuous Integration (CI) und Continuous Deployment (CD), implementiert mit GitLab und unterstützt durch Docker-in-Docker. Ziel ist es, eine effiziente, skalierbare und sichere Umgebung für Automatisierungstests, Builds und Deployments zu bieten. Der Service umfasst folgende Kernkomponenten:<text:line-break/>1. <text:a xlink:type="simple" xlink:href="https://wiki.rafisa.net/doku.php?id=de:infrastructure:server:gitlab-server" text:style-name="Internet_20_link" text:visited-style-name="Visited_20_Internet_20_Link">Gitlab-Server</text:a>: Eine zentrale Plattform für die Versionsverwaltung und Zusammenarbeit an Code-Basen.<text:line-break/>2. <text:a xlink:type="simple" xlink:href="https://wiki.rafisa.net/doku.php?id=de:infrastructure:applications:gitlab:gitlab-registry" text:style-name="Internet_20_link" text:visited-style-name="Visited_20_Internet_20_Link">Gitlab-Registry</text:a>: Ein integrierter Service zum Hochladen, Herunterladen und Verwalten von Docker-Images.<text:line-break/>3. <text:a xlink:type="simple" xlink:href="https://wiki.rafisa.net/doku.php?id=de:infrastructure:applications:gitlab:gitlab-runner" text:style-name="Internet_20_link" text:visited-style-name="Visited_20_Internet_20_Link">Gitlab-Runner</text:a>: Ein Agent, der Pipelines ausführt und damit die Automatisierung von Entwicklungsprozessen ermöglicht.<text:line-break/>4. <text:a xlink:type="simple" xlink:href="https://wiki.rafisa.net/doku.php?id=de:infrastructure:server:deployment-server" text:style-name="Internet_20_link" text:visited-style-name="Visited_20_Internet_20_Link">Deployment-Server</text:a>:  Ein Server, der Docker-Images erstellt und sie zur Verwendung in Deployments in die Registry hochlädt.<text:line-break/>5. <text:a xlink:type="simple" xlink:href="https://wiki.rafisa.net/doku.php?id=de:infrastructure:server:test-server" text:style-name="Internet_20_link" text:visited-style-name="Visited_20_Internet_20_Link">Test-Server</text:a>: Ein dedizierter Server für die Durchführung von automatisierten Tests zur Sicherstellung der Anwendungsqualität.<text:line-break/>6. <text:a xlink:type="simple" xlink:href="https://wiki.rafisa.net/doku.php?id=de:infrastructure:server:production-server" text:style-name="Internet_20_link" text:visited-style-name="Visited_20_Internet_20_Link">Produktions-Server</text:a>: Der Server, auf dem die Anwendung letztendlich bereitgestellt und für Endbenutzer zugänglich gemacht wird.<text:line-break/><text:line-break/>Der Service beinhaltet Schulungen und Workshops für Nutzer:innen.</text:p>
          </table:table-cell>
        </table:table-row>
        <table:table-row>
          <table:table-cell office:value-type="string" table:style-name="tableheader">
            <text:p text:style-name="Table_20_Heading"> Kategorie                    </text:p>
          </table:table-cell>
          <table:table-cell office:value-type="string" table:style-name="tablecell">
            <text:p text:style-name="tablealignleft"> Kategorie: Server<text:line-break/>Subkategorie: Web- und Application-Host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rfügbarkeit                 </text:p>
          </table:table-cell>
          <table:table-cell office:value-type="string" table:style-name="tablecell">
            <text:p text:style-name="tablealignleft"> Angstrebte Verfügbarkeit: 99%<text:line-break/>Wartungsfenster Produktivsysteme: Jederzeit<text:line-break/>Servicezeiten Helpdesk: Mo - Fr 09:00 - 17:00 (ausg. Feiertage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LAs                          </text:p>
          </table:table-cell>
          <table:table-cell office:value-type="string" table:style-name="tablecell">
            <text:p text:style-name="tablealignleft"> Reaktionszeiten während Bürozeiten (09:00 - 17:00): Bearbeitung von Problemen beginnt innerhalb 1h<text:line-break/>Reaktionszeit Nacht: Nächster Arbeitstag (09:00)<text:line-break/>Reaktionszeit Wochenende: Nächster Arbeitstag (09:00)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wner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service-katalog:cicd:team" text:style-name="Internet_20_link" text:visited-style-name="Visited_20_Internet_20_Link">Team Cicd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enutzeranforderungen         </text:p>
          </table:table-cell>
          <table:table-cell office:value-type="string" table:style-name="tablecell">
            <text:p text:style-name="tablealignleft"> Der Kunde muss vor der Nutzung den Basislehrgang CI/CD durchlaufen haben. Danach erhält er Zugang zur Plattform über sein Rafisa-Konto, Für Störungen wird ein Ticket an den Helpdesk gesendet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desk-Informationen        </text:p>
          </table:table-cell>
          <table:table-cell office:value-type="string" table:style-name="tablecell">
            <text:p text:style-name="tablealignleft"> Support-Tickets werden durch den Helpdesk dem Team Cicd zugeteilt. Bei Störungen arbeitet das Team Cicd mit dem für die Basisplattform zuständigen Service-Team Srvsys zusamm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Kosteninformationen           </text:p>
          </table:table-cell>
          <table:table-cell office:value-type="string" table:style-name="tablecell">
            <text:p text:style-name="tablealignleft"> Die Nutzung des Service ist kostenlos. Für Support gelten die Rafisa-internen Tarif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okumente                     </text:p>
          </table:table-cell>
          <table:table-cell office:value-type="string" table:style-name="tablecell">
            <text:p text:style-name="tablealignleft"> Extern: <text:a xlink:type="simple" xlink:href="https://wiki.rafisa.net/doku.php?id=de:ausbildung:ci_cd_basislehrgang" text:style-name="Internet_20_link" text:visited-style-name="Visited_20_Internet_20_Link">Basislehrgang CI/CD</text:a>, Benutzeranleitungen<text:line-break/>Intern: Technische Dokumentation des Gesamtsystem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bhängigkeiten &amp; Beziehungen  </text:p>
          </table:table-cell>
          <table:table-cell office:value-type="string" table:style-name="tablecell">
            <text:p text:style-name="tablealignleft"> Der Service hängt ab von folgenden weiteren Services: Serversysteme, Virtualisierung, Data Center Netzwerk-Verbindungen, Identity und Acces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ktueller Status              </text:p>
          </table:table-cell>
          <table:table-cell office:value-type="string" table:style-name="tablecell">
            <text:p text:style-name="tablealignleft"> In Erarbeit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ervice-Lebenszyklus          </text:p>
          </table:table-cell>
          <table:table-cell office:value-type="string" table:style-name="tablecell">
            <text:p text:style-name="tablealignleft"> Plan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ervice-katalog:cicd</dc:title>
  </office:meta>
</office:document-meta>
</file>