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2" text:outline-level="2"><text:bookmark text:name="de:infrastructure:server:production-server:installation-protocol"/><text:bookmark-start text:name="__RefHeading___installationsprotokoll_1"/><text:bookmark-start text:name="installationsprotokoll"/>Installationsprotokoll<text:bookmark-end text:name="__RefHeading___installationsprotokoll_1"/><text:bookmark-end text:name="installationsprotokoll"/></text:h>
      <text:h text:style-name="Heading_20_3" text:outline-level="3"><text:bookmark-start text:name="__RefHeading___system_aktualisieren_2"/><text:bookmark-start text:name="system_aktualisieren"/>System aktualisieren<text:bookmark-end text:name="__RefHeading___system_aktualisieren_2"/><text:bookmark-end text:name="system_aktualisieren"/></text:h>
      <text:p text:style-name="Preformatted_20_Text">sudo apt-get update<text:line-break/>sudo apt-get upgrade</text:p>
      <text:h text:style-name="Heading_20_3" text:outline-level="3"><text:bookmark-start text:name="__RefHeading___ntp_installieren_3"/><text:bookmark-start text:name="ntp_installieren"/>NTP installieren<text:bookmark-end text:name="__RefHeading___ntp_installieren_3"/><text:bookmark-end text:name="ntp_installieren"/></text:h>
      <text:p text:style-name="Preformatted_20_Text">sudo apt-get install ntp</text:p>
      <text:h text:style-name="Heading_20_3" text:outline-level="3"><text:bookmark-start text:name="__RefHeading___docker_installieren_4"/><text:bookmark-start text:name="docker_installieren"/>Docker installieren<text:bookmark-end text:name="__RefHeading___docker_installieren_4"/><text:bookmark-end text:name="docker_installieren"/></text:h>
      <text:h text:style-name="Heading_20_4" text:outline-level="4"><text:bookmark-start text:name="__RefHeading___abhaengigkeiten_installieren_5"/><text:bookmark-start text:name="abhaengigkeiten_installieren"/>Abhängigkeiten installieren<text:bookmark-end text:name="__RefHeading___abhaengigkeiten_installieren_5"/><text:bookmark-end text:name="abhaengigkeiten_installieren"/></text:h>
      <text:p text:style-name="Preformatted_20_Text">sudo apt-get install ca-certificates curl gnupg <text:line-break/>sudo install -m 0755 -d /etc/apt/keyrings</text:p>
      <text:h text:style-name="Heading_20_4" text:outline-level="4"><text:bookmark-start text:name="__RefHeading___docker_gpg-schluessel_hinzufuegen_6"/><text:bookmark-start text:name="docker_gpg-schluessel_hinzufuegen"/>Docker GPG-Schlüssel hinzufügen<text:bookmark-end text:name="__RefHeading___docker_gpg-schluessel_hinzufuegen_6"/><text:bookmark-end text:name="docker_gpg-schluessel_hinzufuegen"/></text:h>
      <text:p text:style-name="Preformatted_20_Text">curl -fsSL https://download.docker.com/linux/debian/gpg | sudo gpg --dearmor -o /etc/apt/keyrings/docker.gpg<text:line-break/>sudo chmod a+r /etc/apt/keyrings/docker.gpg</text:p>
      <text:h text:style-name="Heading_20_4" text:outline-level="4"><text:bookmark-start text:name="__RefHeading___docker_repository_hinzufuegen_7"/><text:bookmark-start text:name="docker_repository_hinzufuegen"/>Docker Repository hinzufügen<text:bookmark-end text:name="__RefHeading___docker_repository_hinzufuegen_7"/><text:bookmark-end text:name="docker_repository_hinzufuegen"/></text:h>
      <text:p text:style-name="Preformatted_20_Text">echo "deb [arch=$(dpkg --print-architecture) signed-by=/etc/apt/keyrings/docker.gpg] https://download.docker.com/linux/debian $(. /etc/os-release &amp;&amp; echo "$VERSION_CODENAME") stable" | sudo tee /etc/apt/sources.list.d/docker.list &gt; /dev/null</text:p>
      <text:h text:style-name="Heading_20_4" text:outline-level="4"><text:bookmark-start text:name="__RefHeading___docker_installieren_8"/><text:bookmark-start text:name="docker_installieren1"/>Docker installieren<text:bookmark-end text:name="__RefHeading___docker_installieren_8"/><text:bookmark-end text:name="docker_installieren1"/></text:h>
      <text:p text:style-name="Preformatted_20_Text">sudo apt-get update<text:line-break/>sudo apt-get install docker-ce docker-ce-cli containerd.io docker-buildx-plugin docker-compose-plugin</text:p>
      <text:h text:style-name="Heading_20_4" text:outline-level="4"><text:bookmark-start text:name="__RefHeading___docker_testen_9"/><text:bookmark-start text:name="docker_testen"/>Docker testen<text:bookmark-end text:name="__RefHeading___docker_testen_9"/><text:bookmark-end text:name="docker_testen"/></text:h>
      <text:p text:style-name="Preformatted_20_Text">sudo docker run hello-world</text:p>
      <text:h text:style-name="Heading_20_3" text:outline-level="3"><text:bookmark-start text:name="__RefHeading___gitlab_runner_installieren_10"/><text:bookmark-start text:name="gitlab_runner_installieren"/>GitLab Runner installieren<text:bookmark-end text:name="__RefHeading___gitlab_runner_installieren_10"/><text:bookmark-end text:name="gitlab_runner_installieren"/></text:h>
      <text:h text:style-name="Heading_20_4" text:outline-level="4"><text:bookmark-start text:name="__RefHeading___gitlab_runner_repository_hinzufuegen_11"/><text:bookmark-start text:name="gitlab_runner_repository_hinzufuegen"/>GitLab Runner Repository hinzufügen<text:bookmark-end text:name="__RefHeading___gitlab_runner_repository_hinzufuegen_11"/><text:bookmark-end text:name="gitlab_runner_repository_hinzufuegen"/></text:h>
      <text:p text:style-name="Preformatted_20_Text">curl -L "https://packages.gitlab.com/install/repositories/runner/gitlab-runner/script.deb.sh" | sudo bash<text:line-break/>sudo apt-get update<text:line-break/>sudo apt-get install gitlab-runner</text:p>
      <text:h text:style-name="Heading_20_4" text:outline-level="4"><text:bookmark-start text:name="__RefHeading___benutzer_zur_docker-gruppe_hinzufuegen_12"/><text:bookmark-start text:name="benutzer_zur_docker-gruppe_hinzufuegen"/>Benutzer zur Docker-Gruppe hinzufügen<text:bookmark-end text:name="__RefHeading___benutzer_zur_docker-gruppe_hinzufuegen_12"/><text:bookmark-end text:name="benutzer_zur_docker-gruppe_hinzufuegen"/></text:h>
      <text:p text:style-name="Preformatted_20_Text">sudo usermod -a -G docker gitlab-runner</text:p>
      <text:h text:style-name="Heading_20_4" text:outline-level="4"><text:bookmark-start text:name="__RefHeading___gitlab_runner_registrieren_13"/><text:bookmark-start text:name="gitlab_runner_registrieren"/>GitLab Runner registrieren<text:bookmark-end text:name="__RefHeading___gitlab_runner_registrieren_13"/><text:bookmark-end text:name="gitlab_runner_registrieren"/></text:h>
      <text:p text:style-name="Preformatted_20_Text">sudo gitlab-runner register --url https://gitlab.rafisa.test --token glrt-***********</text:p>
      <text:h text:style-name="Heading_20_4" text:outline-level="4"><text:bookmark-start text:name="__RefHeading___executor_und_image_konfigurieren_14"/><text:bookmark-start text:name="executor_und_image_konfigurieren"/>Executor und Image konfigurieren<text:bookmark-end text:name="__RefHeading___executor_und_image_konfigurieren_14"/><text:bookmark-end text:name="executor_und_image_konfigurieren"/></text:h>
      <text:p text:style-name="Preformatted_20_Text">sudo nano /etc/gitlab-runner/config.toml</text:p>
      <text:h text:style-name="Heading_20_3" text:outline-level="3"><text:bookmark-start text:name="__RefHeading___konfiguration_fuer_gitlab_runner_15"/><text:bookmark-start text:name="konfiguration_fuer_gitlab_runner"/>Konfiguration für GitLab Runner<text:bookmark-end text:name="__RefHeading___konfiguration_fuer_gitlab_runner_15"/><text:bookmark-end text:name="konfiguration_fuer_gitlab_runner"/></text:h>
      <text:p text:style-name="Preformatted_20_Text">concurrent = 5<text:line-break/>check_interval = 0<text:line-break/>connection_max_age = "15m0s"<text:line-break/>shutdown_timeout = 0<text:line-break/><text:line-break/>[session_server]<text:line-break/><text:s text:c="2"/>session_timeout = 1800<text:line-break/><text:line-break/>[[runners]]<text:line-break/><text:s text:c="2"/>name = "prod-rafisa-docker-test"<text:line-break/><text:s text:c="2"/>url = "https://gitlab.rafisa.test"<text:line-break/><text:s text:c="2"/>token = "glrt-***********"<text:line-break/><text:s text:c="2"/>executor = "docker"<text:line-break/><text:s text:c="2"/>[runners.custom_build_dir]<text:line-break/><text:s text:c="2"/>[runners.cache]<text:line-break/><text:s text:c="4"/>MaxUploadedArchiveSize = 0<text:line-break/><text:s text:c="4"/>[runners.cache.s3]<text:line-break/><text:s text:c="4"/>[runners.cache.gcs]<text:line-break/><text:s text:c="4"/>[runners.cache.azure]<text:line-break/><text:s text:c="2"/>[runners.docker]<text:line-break/><text:s text:c="4"/>tls_verify = false<text:line-break/><text:s text:c="4"/>image = "alpine:latest"<text:line-break/><text:s text:c="4"/>privileged = false<text:line-break/><text:s text:c="4"/>disable_entrypoint_overwrite = false<text:line-break/><text:s text:c="4"/>oom_kill_disable = false<text:line-break/><text:s text:c="4"/>disable_cache = false<text:line-break/><text:s text:c="4"/>volumes = ["/cache"]<text:line-break/><text:s text:c="4"/>shm_size = 0<text:line-break/><text:s text:c="4"/>network_mtu = 0<text:line-break/><text:line-break/>[[runners]]<text:line-break/><text:s text:c="2"/>name = "prod-rafisa-shell-test"<text:line-break/><text:s text:c="2"/>url = "https://gitlab.rafisa.test"<text:line-break/><text:s text:c="2"/>token = "glrt-***********"<text:line-break/><text:s text:c="2"/>executor = "shell"<text:line-break/><text:s text:c="2"/>[runners.custom_build_dir]<text:line-break/><text:s text:c="2"/>[runners.cache]<text:line-break/><text:s text:c="4"/>MaxUploadedArchiveSize = 0<text:line-break/><text:s text:c="4"/>[runners.cache.s3]<text:line-break/><text:s text:c="4"/>[runners.cache.gcs]<text:line-break/><text:s text:c="4"/>[runners.cache.az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infrastructure:server:production-server:installation-protocol</dc:title>
  </office:meta>
</office:document-meta>
</file>