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draw:frame draw:style-name="mediaright" draw:name="0" text:anchor-type="paragraph" draw:z-index="0" svg:width="5.2916666666667cm" svg:height="5.2916666666667cm"><draw:image xlink:href="/var/www/dokuwiki/data/media/infrastruktur/server/images_2_.png" xlink:type="simple" xlink:show="embed" xlink:actuate="onLoad"/></draw:frame></text:p>
      <text:h text:style-name="Heading_20_1" text:outline-level="1"><text:bookmark text:name="de:infrastructure:server:gitlab-server"/><text:bookmark-start text:name="__RefHeading___gitlab_server_1"/><text:bookmark-start text:name="gitlab_server"/>GitLab Server<text:bookmark-end text:name="__RefHeading___gitlab_server_1"/><text:bookmark-end text:name="gitlab_server"/></text:h>
      <text:p text:style-name="Text_20_body">Der <text:span text:style-name="Strong_20_Emphasis">GitLab Server</text:span> ist eine zentrale Komponente unserer Infrastruktur und wird unter der Domain <text:a xlink:type="simple" xlink:href="https://gitlab.rafisa.net" text:style-name="Internet_20_link" text:visited-style-name="Visited_20_Internet_20_Link">gitlab.rafisa.net</text:a> gehostet. Diese Plattform dient unserem Team für das Versionsmanagement und die CI/CD-Proz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gitlab-server</dc:title>
  </office:meta>
</office:document-meta>
</file>