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infrastructure:server:deployment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ktualisieren_2"/><text:bookmark-start text:name="system_aktualisieren"/>System aktualisieren<text:bookmark-end text:name="__RefHeading___system_aktualisieren_2"/><text:bookmark-end text:name="system_aktualisieren"/></text:h>
      <text:p text:style-name="Preformatted_20_Text">sudo apt-get update<text:line-break/>sudo apt-get upgrade</text:p>
      <text:h text:style-name="Heading_20_3" text:outline-level="3"><text:bookmark-start text:name="__RefHeading___ntp_installieren_3"/><text:bookmark-start text:name="ntp_installieren"/>NTP installieren<text:bookmark-end text:name="__RefHeading___ntp_installieren_3"/><text:bookmark-end text:name="ntp_installieren"/></text:h>
      <text:p text:style-name="Preformatted_20_Text">sudo apt-get install ntp</text:p>
      <text:h text:style-name="Heading_20_3" text:outline-level="3"><text:bookmark-start text:name="__RefHeading___docker_und_docker_registry_tools_installieren_4"/><text:bookmark-start text:name="docker_und_docker_registry_tools_installieren"/>Docker und Docker Registry Tools installieren<text:bookmark-end text:name="__RefHeading___docker_und_docker_registry_tools_installieren_4"/><text:bookmark-end text:name="docker_und_docker_registry_tools_installieren"/></text:h>
      <text:h text:style-name="Heading_20_4" text:outline-level="4"><text:bookmark-start text:name="__RefHeading___abhaengigkeiten_installieren_5"/><text:bookmark-start text:name="abhaengigkeiten_installieren"/>Abhängigkeiten installieren<text:bookmark-end text:name="__RefHeading___abhaengigkeiten_installieren_5"/><text:bookmark-end text:name="abhaengigkeiten_installieren"/></text:h>
      <text:p text:style-name="Preformatted_20_Text">sudo apt-get install ca-certificates curl gnupg<text:line-break/>sudo install -m 0755 -d /etc/apt/keyrings</text:p>
      <text:h text:style-name="Heading_20_4" text:outline-level="4"><text:bookmark-start text:name="__RefHeading___docker_gpg-schluessel_hinzufuegen_6"/><text:bookmark-start text:name="docker_gpg-schluessel_hinzufuegen"/>Docker GPG-Schlüssel hinzufügen<text:bookmark-end text:name="__RefHeading___docker_gpg-schluessel_hinzufuegen_6"/><text:bookmark-end text:name="docker_gpg-schluessel_hinzufuegen"/></text:h>
      <text:p text:style-name="Preformatted_20_Text">curl -fsSL https://download.docker.com/linux/debian/gpg | sudo gpg --dearmor -o /etc/apt/keyrings/docker.gpg<text:line-break/>sudo chmod a+r /etc/apt/keyrings/docker.gpg</text:p>
      <text:h text:style-name="Heading_20_4" text:outline-level="4"><text:bookmark-start text:name="__RefHeading___docker_repository_hinzufuegen_7"/><text:bookmark-start text:name="docker_repository_hinzufuegen"/>Docker Repository hinzufügen<text:bookmark-end text:name="__RefHeading___docker_repository_hinzufuegen_7"/><text:bookmark-end text:name="docker_repository_hinzufuegen"/></text:h>
      <text:p text:style-name="Preformatted_20_Text">echo "deb [arch=$(dpkg --print-architecture) signed-by=/etc/apt/keyrings/docker.gpg] https://download.docker.com/linux/debian $(lsb_release -cs) stable" | sudo tee /etc/apt/sources.list.d/docker.list &gt; /dev/null</text:p>
      <text:h text:style-name="Heading_20_4" text:outline-level="4"><text:bookmark-start text:name="__RefHeading___docker_installieren_8"/><text:bookmark-start text:name="docker_installieren"/>Docker installieren<text:bookmark-end text:name="__RefHeading___docker_installieren_8"/><text:bookmark-end text:name="docker_installieren"/></text:h>
      <text:p text:style-name="Preformatted_20_Text">sudo apt-get update<text:line-break/>sudo apt-get install docker-ce docker-ce-cli containerd.io docker-compose-plugin</text:p>
      <text:h text:style-name="Heading_20_4" text:outline-level="4"><text:bookmark-start text:name="__RefHeading___docker_testen_9"/><text:bookmark-start text:name="docker_testen"/>Docker testen<text:bookmark-end text:name="__RefHeading___docker_testen_9"/><text:bookmark-end text:name="docker_testen"/></text:h>
      <text:p text:style-name="Preformatted_20_Text">sudo docker run hello-world</text:p>
      <text:h text:style-name="Heading_20_4" text:outline-level="4"><text:bookmark-start text:name="__RefHeading___benutzer_zur_docker-gruppe_hinzufuegen_10"/><text:bookmark-start text:name="benutzer_zur_docker-gruppe_hinzufuegen"/>Benutzer zur Docker-Gruppe hinzufügen<text:bookmark-end text:name="__RefHeading___benutzer_zur_docker-gruppe_hinzufuegen_10"/><text:bookmark-end text:name="benutzer_zur_docker-gruppe_hinzufuegen"/></text:h>
      <text:p text:style-name="Preformatted_20_Text">sudo usermod -aG docker gitlab-runner</text:p>
      <text:h text:style-name="Heading_20_3" text:outline-level="3"><text:bookmark-start text:name="__RefHeading___gitlab_runner_fuer_ci_cd_installieren_11"/><text:bookmark-start text:name="gitlab_runner_fuer_ci_cd_installieren"/>GitLab Runner für CI/CD installieren<text:bookmark-end text:name="__RefHeading___gitlab_runner_fuer_ci_cd_installieren_11"/><text:bookmark-end text:name="gitlab_runner_fuer_ci_cd_installieren"/></text:h>
      <text:h text:style-name="Heading_20_4" text:outline-level="4"><text:bookmark-start text:name="__RefHeading___gitlab_runner_repository_hinzufuegen_12"/><text:bookmark-start text:name="gitlab_runner_repository_hinzufuegen"/>GitLab Runner Repository hinzufügen<text:bookmark-end text:name="__RefHeading___gitlab_runner_repository_hinzufuegen_12"/><text:bookmark-end text:name="gitlab_runner_repository_hinzufuegen"/></text:h>
      <text:p text:style-name="Preformatted_20_Text">curl -L "https://packages.gitlab.com/install/repositories/runner/gitlab-runner/script.deb.sh" | sudo bash</text:p>
      <text:h text:style-name="Heading_20_4" text:outline-level="4"><text:bookmark-start text:name="__RefHeading___gitlab_runner_aktualisieren_und_installieren_13"/><text:bookmark-start text:name="gitlab_runner_aktualisieren_und_installieren"/>GitLab Runner aktualisieren und installieren<text:bookmark-end text:name="__RefHeading___gitlab_runner_aktualisieren_und_installieren_13"/><text:bookmark-end text:name="gitlab_runner_aktualisieren_und_installieren"/></text:h>
      <text:p text:style-name="Preformatted_20_Text">sudo apt-get update<text:line-break/>sudo apt-get install gitlab-runner</text:p>
      <text:h text:style-name="Heading_20_4" text:outline-level="4"><text:bookmark-start text:name="__RefHeading___gitlab_runner_registrieren_14"/><text:bookmark-start text:name="gitlab_runner_registrieren"/>GitLab Runner registrieren<text:bookmark-end text:name="__RefHeading___gitlab_runner_registrieren_14"/><text:bookmark-end text:name="gitlab_runner_registrieren"/></text:h>
      <text:p text:style-name="Preformatted_20_Text">sudo gitlab-runner register --url https://gitlab.rafisa.test --token glrt-***********</text:p>
      <text:h text:style-name="Heading_20_3" text:outline-level="3"><text:bookmark-start text:name="__RefHeading___docker-images_bereinigen_15"/><text:bookmark-start text:name="docker-images_bereinigen"/>Docker-Images bereinigen<text:bookmark-end text:name="__RefHeading___docker-images_bereinigen_15"/><text:bookmark-end text:name="docker-images_bereinigen"/></text:h>
      <text:h text:style-name="Heading_20_4" text:outline-level="4"><text:bookmark-start text:name="__RefHeading___cleanup_script_erstellen_16"/><text:bookmark-start text:name="cleanup_script_erstellen"/>Cleanup Script erstellen<text:bookmark-end text:name="__RefHeading___cleanup_script_erstellen_16"/><text:bookmark-end text:name="cleanup_script_erstellen"/></text:h>
      <text:p text:style-name="Preformatted_20_Text">nano /home/gitlab-runner/docker_cleanup.sh</text:p>
      <text:h text:style-name="Heading_20_4" text:outline-level="4"><text:bookmark-start text:name="__RefHeading___cleanup_script_17"/><text:bookmark-start text:name="cleanup_script"/>Cleanup Script<text:bookmark-end text:name="__RefHeading___cleanup_script_17"/><text:bookmark-end text:name="cleanup_script"/></text:h>
      <text:p text:style-name="Preformatted_20_Text">#!/bin/bash<text:line-break/><text:line-break/># Warnung ausgeben<text:line-break/>echo "WARNUNG: Dies wird ALLE Docker-Images auf diesem System entfernen."<text:line-break/><text:line-break/># Alle Docker Images auflisten und deren IDs <text:line-break/>IMAGE_IDS=$(docker images -q)<text:line-break/><text:line-break/># Überprüfen, ob Image-IDs vorhanden sind<text:line-break/>if [ -z "$IMAGE_IDS" ]; then<text:line-break/><text:s text:c="4"/>echo "Keine Docker-Images zum Entfernen gefunden."<text:line-break/>else<text:line-break/><text:s text:c="4"/># Alle gefundenen Images entfernen<text:line-break/><text:s text:c="4"/>echo "Entferne alle Docker-Images..."<text:line-break/><text:s text:c="4"/>docker rmi -f $IMAGE_IDS<text:line-break/><text:s text:c="4"/>echo "Alle Docker-Images wurden entfernt."<text:line-break/>fi</text:p>
      <text:h text:style-name="Heading_20_4" text:outline-level="4"><text:bookmark-start text:name="__RefHeading___cleanup_script_ausfuehrbar_machen_18"/><text:bookmark-start text:name="cleanup_script_ausfuehrbar_machen"/>Cleanup Script ausführbar machen<text:bookmark-end text:name="__RefHeading___cleanup_script_ausfuehrbar_machen_18"/><text:bookmark-end text:name="cleanup_script_ausfuehrbar_machen"/></text:h>
      <text:p text:style-name="Preformatted_20_Text">chmod +x /home/gitlab-runner/docker_cleanup.sh</text:p>
      <text:h text:style-name="Heading_20_4" text:outline-level="4"><text:bookmark-start text:name="__RefHeading___cleanup_script_zu_crontab_hinzufuegen_19"/><text:bookmark-start text:name="cleanup_script_zu_crontab_hinzufuegen"/>Cleanup Script zu Crontab hinzufügen<text:bookmark-end text:name="__RefHeading___cleanup_script_zu_crontab_hinzufuegen_19"/><text:bookmark-end text:name="cleanup_script_zu_crontab_hinzufuegen"/></text:h>
      <text:p text:style-name="Preformatted_20_Text">crontab -e</text:p>
      <text:h text:style-name="Heading_20_4" text:outline-level="4"><text:bookmark-start text:name="__RefHeading___crontab_konfiguration_20"/><text:bookmark-start text:name="crontab_konfiguration"/>Crontab Konfiguration<text:bookmark-end text:name="__RefHeading___crontab_konfiguration_20"/><text:bookmark-end text:name="crontab_konfiguration"/></text:h>
      <text:p text:style-name="Preformatted_20_Text">0 1 1 * * /home/gitlab-runner/docker_cleanup.sh &gt;/dev/null 2&gt;&amp;1</text:p>
      <text:h text:style-name="Heading_20_4" text:outline-level="4"><text:bookmark-start text:name="__RefHeading___executor_und_image_konfigurieren_21"/><text:bookmark-start text:name="executor_und_image_konfigurieren"/>Executor und Image konfigurieren<text:bookmark-end text:name="__RefHeading___executor_und_image_konfigurieren_21"/><text:bookmark-end text:name="executor_und_image_konfigurieren"/></text:h>
      <text:p text:style-name="Preformatted_20_Text">sudo nano /etc/gitlab-runner/config.toml</text:p>
      <text:h text:style-name="Heading_20_3" text:outline-level="3"><text:bookmark-start text:name="__RefHeading___konfiguration_fuer_gitlab_runner_22"/><text:bookmark-start text:name="konfiguration_fuer_gitlab_runner"/>Konfiguration für GitLab Runner<text:bookmark-end text:name="__RefHeading___konfiguration_fuer_gitlab_runner_22"/><text:bookmark-end text:name="konfiguration_fuer_gitlab_runner"/></text:h>
      <text:p text:style-name="Preformatted_20_Text">concurrent = 5<text:line-break/><text:line-break/>[[runners]]<text:line-break/><text:s text:c="2"/>name = "docker-runner"<text:line-break/><text:s text:c="2"/>url = "https://gitlab.rafisa.test"<text:line-break/><text:s text:c="2"/>token = "glrt-***********"<text:line-break/><text:s text:c="2"/>executor = "docker"<text:line-break/><text:s text:c="2"/>[runners.docker]<text:line-break/><text:s text:c="4"/>tls_verify = false<text:line-break/><text:s text:c="4"/>image = "alpine:latest"<text:line-break/><text:s text:c="4"/>privileged = false<text:line-break/><text:s text:c="4"/>disable_entrypoint_overwrite = false<text:line-break/><text:s text:c="4"/>oom_kill_disable = false<text:line-break/><text:s text:c="4"/>disable_cache = false<text:line-break/><text:s text:c="4"/>volumes = ["/cache"]<text:line-break/><text:s text:c="4"/>shm_size =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deployment-server:installation-protocol</dc:title>
  </office:meta>
</office:document-meta>
</file>