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d3"/> D3: Benutzerendgeräte unterhalten und administrieren </text:p>
          </table:table-cell>
          <table:covered-table-cell/>
          <table:covered-table-cell/>
        </table:table-row>
        <table:table-row>
          <table:table-cell office:value-type="string" table:style-name="tablecell" table:number-columns-spanned="3">
            <text:p text:style-name="tablealignleft"> Handlungssituation: Peter ist für den Unterhalt der Benutzerendgeräte zuständig. In diesem Bereich läuft ziemlich viel, da die Leute mit allen möglichen Anforderungen kommen wie z.B. Anschluss von I-Pad ins Geschäftsnetz mit automatischer Synchronisation, Software-Erweiterungen usw. Er hält sich dabei an die betrieblichen Vorgaben betr. Lizenzen, Zulassung zum Netz usw. und bespricht alle Abweichungen mit seiner Chefin. Alle Änderungen trägt er in die technische Dokumentation ein. Aktuell ist er daran, einen Releasewechsel auf die automatische Verteilung vorzubereiten. Die Benutzerinnen und Benutzer sollen beim morgendlichen Login eine freundliche und informative Kurzinformation erhalten, wonach sich alles korrekt installiert. Die Migration der Daten ist noch im Test, worauf die Benutzeranleitung folgen wird.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D3.1: Verwalten und verteilen Lizenzen, Updates und Patches, führen die Liste der SW-Generationen nach und halten lokale Schutzsoftware aktuell. </text:p>
          </table:table-cell>
          <table:table-cell office:value-type="string" table:style-name="tablecell">
            <text:p text:style-name="tablealignleft"> Gesetzliche Bestimmungen<text:line-break/>431 Aufträge im IT-Umfeld selbstständig durchführen </text:p>
          </table:table-cell>
          <table:table-cell office:value-type="string" table:style-name="tablecell">
            <text:p text:style-name="tablealignleft"> 127 Server betreiben </text:p>
          </table:table-cell>
        </table:table-row>
        <table:table-row>
          <table:table-cell office:value-type="string" table:style-name="tablecell">
            <text:p text:style-name="tablealignleft">D3.2: Verwalten den Lebenszyklus der Geräte unter Berücksichtigung der ergonomischen, ökonomischen und nachhaltigen Aspekte. Bei Bedarf tauschen sie Geräte fachgerecht aus. </text:p>
          </table:table-cell>
          <table:table-cell office:value-type="string" table:style-name="tablecell"/>
          <table:table-cell office:value-type="string" table:style-name="tablecell"/>
        </table:table-row>
        <table:table-row>
          <table:table-cell office:value-type="string" table:style-name="tablecell">
            <text:p text:style-name="tablealignleft"> D3.3: Nehmen Erweiterungen an Hard- und Software vor inkl. Anpassung der Konfiguration und Berücksichtigung aller Implikationen auf die Umsysteme. </text:p>
          </table:table-cell>
          <table:table-cell office:value-type="string" table:style-name="tablecell"/>
          <table:table-cell office:value-type="string" table:style-name="tablecell"/>
        </table:table-row>
        <table:table-row>
          <table:table-cell office:value-type="string" table:style-name="tablecell">
            <text:p text:style-name="tablealignleft"> D3.4: Informieren und instruieren die Benutzer/-innen in verständlicher Sprache.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d3</dc:title>
  </office:meta>
</office:document-meta>
</file>