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file-entry manifest:media-type="image/png" manifest:full-path="Pictures/1eb5e7b523ffa2b69af4aa6c5f04d3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de:ausbildung:testing"/><text:bookmark-start text:name="__RefHeading___testkonzept_und_test-durchfuehrung_1"/><text:bookmark-start text:name="testkonzept_und_test-durchfuehrung"/>Testkonzept und Test-Durchführung<text:bookmark-end text:name="__RefHeading___testkonzept_und_test-durchfuehrung_1"/><text:bookmark-end text:name="testkonzept_und_test-durchfuehrung"/></text:h>
      <table:table table:style-name="Table">
        <table:table-column/>
        <table:table-column/>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Status </text:p>
          </table:table-cell>
          <table:table-cell office:value-type="string" table:style-name="tableheader">
            <text:p text:style-name="Table_20_Heading"> Datum </text:p>
          </table:table-cell>
          <table:table-cell office:value-type="string" table:style-name="tableheader">
            <text:p text:style-name="Table_20_Heading"> Autor </text:p>
          </table:table-cell>
          <table:table-cell office:value-type="string" table:style-name="tableheader">
            <text:p text:style-name="Table_20_Heading"> URL </text:p>
          </table:table-cell>
        </table:table-row>
        <table:table-row>
          <table:table-cell office:value-type="string" table:style-name="tablecell">
            <text:p text:style-name="tablealignleft"> 0.1</text:p>
          </table:table-cell>
          <table:table-cell office:value-type="string" table:style-name="tablecell">
            <text:p text:style-name="tablealignleft"> Erster Entwurf</text:p>
          </table:table-cell>
          <table:table-cell office:value-type="string" table:style-name="tablecell">
            <text:p text:style-name="tablealignleft"> 24.05.2021</text:p>
          </table:table-cell>
          <table:table-cell office:value-type="string" table:style-name="tablecell">
            <text:p text:style-name="tablealignleft"> Egil Rüefli</text:p>
          </table:table-cell>
          <table:table-cell office:value-type="string" table:style-name="tablecell"/>
        </table:table-row>
        <table:table-row>
          <table:table-cell office:value-type="string" table:style-name="tablecell">
            <text:p text:style-name="tablealignleft"> 0.2</text:p>
          </table:table-cell>
          <table:table-cell office:value-type="string" table:style-name="tablecell">
            <text:p text:style-name="tablealignleft"> Ergänzungen</text:p>
          </table:table-cell>
          <table:table-cell office:value-type="string" table:style-name="tablecell">
            <text:p text:style-name="tablealignleft"> 28.05.2021</text:p>
          </table:table-cell>
          <table:table-cell office:value-type="string" table:style-name="tablecell">
            <text:p text:style-name="tablealignleft"> Egil Rüefli </text:p>
          </table:table-cell>
          <table:table-cell office:value-type="string" table:style-name="tablecell"/>
        </table:table-row>
      </table:table>
      <text:p text:style-name="Text_20_body">In diesem Modul wird ausgehend von den IPA-Kriterien eine Struktur für das Testing vorgeschlagen. Ein Beispiel für die praktische Umsetzung findet sich in der IPA <text:a xlink:type="simple" xlink:href="https://wiki.rafisa.net/doku.php?id=de:intern:ipa:tp2022:ipa_tp2022" text:style-name="Internet_20_link" text:visited-style-name="Visited_20_Internet_20_Link">IEEE 802.1X - Authentifizierung für LAN und WLAN</text:a>. Die Dokumentation des Testings einer IT-Lösung umfasst zwei Teile:</text:p>
      <text:list text:style-name="Numbering_20_1" text:continue-numbering="false">
        <text:list-item>
          <text:p text:style-name="Numbering_20_1_Content_First"> Das Testkonzept</text:p>
        </text:list-item>
        <text:list-item>
          <text:p text:style-name="Numbering_20_1_Content_Last"> Die Durchführung und Auswertung der Tests</text:p>
        </text:list-item>
      </text:list>
      <text:h text:style-name="Heading_20_1" text:outline-level="1"><text:bookmark-start text:name="__RefHeading___testkonzept_a6_2"/><text:bookmark-start text:name="testkonzept_a6"/>Testkonzept (A6)<text:bookmark-end text:name="__RefHeading___testkonzept_a6_2"/><text:bookmark-end text:name="testkonzept_a6"/></text:h>
      <text:p text:style-name="Text_20_body"><text:span text:style-name="Strong_20_Emphasis">Leitfrage:</text:span> Wie setzt sich ein Testkonzept zusammen? Welche Voraussetzungen müssen erfüllt sein, damit Testergebnisse reproduziert werden können?<text:line-break/></text:p>
      <text:p text:style-name="Text_20_body"><text:span text:style-name="Strong_20_Emphasis">Anforderungen:</text:span></text:p>
      <text:list text:style-name="Numbering_20_1" text:continue-numbering="false">
        <text:list-item>
          <text:p text:style-name="Numbering_20_1_Content_First"> Das Testkonzept beschreibt das zu testende System sowie dessen Umgebung.</text:p>
        </text:list-item>
        <text:list-item>
          <text:p text:style-name="Numbering_20_1_Content"> Das Testkonzept beschreibt die relevanten Testfälle inkl. der zu erwartenden Ergebnisse.</text:p>
        </text:list-item>
        <text:list-item>
          <text:p text:style-name="Numbering_20_1_Content"> Das Testkonzept begründet nachvollziehbar, was bewusst nicht getestet wird.</text:p>
        </text:list-item>
        <text:list-item>
          <text:p text:style-name="Numbering_20_1_Content"> Das Testkonzept beschreibt die relevanten Testmittel (Hardware, Netzwerk etc.)</text:p>
        </text:list-item>
        <text:list-item>
          <text:p text:style-name="Numbering_20_1_Content_Last"> Das Testkonzept beschreibt die verwendete(n) Testmethode(n).</text:p>
        </text:list-item>
      </text:list>
      <text:h text:style-name="Heading_20_2" text:outline-level="2"><text:bookmark-start text:name="__RefHeading___zu_testendes_system_und_dessen_umgebung_3"/><text:bookmark-start text:name="zu_testendes_system_und_dessen_umgebung"/>Zu testendes System und dessen Umgebung<text:bookmark-end text:name="__RefHeading___zu_testendes_system_und_dessen_umgebung_3"/><text:bookmark-end text:name="zu_testendes_system_und_dessen_umgebung"/></text:h>
      <text:p text:style-name="Text_20_body">Hier kann der SOLL-Netzwerkplan der Testumgebung sowie eine Beschreibung von Testsystem und Umfeld eingefügt werden.</text:p>
      <text:h text:style-name="Heading_20_2" text:outline-level="2"><text:bookmark-start text:name="__RefHeading___relevante_testfaelle_und_zu_erwartende_ergebnisse_4"/><text:bookmark-start text:name="relevante_testfaelle_und_zu_erwartende_ergebnisse"/>Relevante Testfälle und zu erwartende Ergebnisse<text:bookmark-end text:name="__RefHeading___relevante_testfaelle_und_zu_erwartende_ergebnisse_4"/><text:bookmark-end text:name="relevante_testfaelle_und_zu_erwartende_ergebnisse"/></text:h>
      <text:p text:style-name="Text_20_body">Überlegt Euch, was alles für eine vollständige Testung des Systems benötigt wird. Stellt Euch konkret vor, wie Ihr Euch auf das Testsystem setzt und nach und nach Eure Einzeltests ausführt, bis Ihr das gesamte System getestet habt. Nehmt allenfalls noch weitere Unterteilungen vor wie „Test der Netzwerkumgebung“, „Test des Deploymentsystems“, „Test von Backup und Restore“ usw. Geht vor, wie wenn Sie ein Drehbuch schreiben müsstet.<text:note text:id="ftn0" text:note-class="footnote"><text:note-citation text:label="1)">1)</text:note-citation><text:note-body><text:a xlink:type="simple" xlink:href="https://docplayer.org/7483182-Testkonzept-einfuehrung-von-ltsp-linux-terminal-server-project.html" text:style-name="Internet_20_link" text:visited-style-name="Visited_20_Internet_20_Link">https://docplayer.org/7483182-Testkonzept-einfuehrung-von-ltsp-linux-terminal-server-project.html</text:a></text:note-body></text:note></text:p>
      <table:table table:style-name="Table">
        <table:table-column/>
        <table:table-column/>
        <table:table-column/>
        <table:table-column/>
        <table:table-row>
          <table:table-cell office:value-type="string" table:style-name="tableheader">
            <text:p text:style-name="Table_20_Heading"> Test-Nr. </text:p>
          </table:table-cell>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Erwartetes Ergebnis </text:p>
          </table:table-cell>
        </table:table-row>
        <table:table-row>
          <table:table-cell office:value-type="string" table:style-name="tableheader" table:number-columns-spanned="4">
            <text:p text:style-name="Table_20_Heading"> Webserver </text:p>
          </table:table-cell>
          <table:covered-table-cell/>
          <table:covered-table-cell/>
          <table:covered-table-cell/>
        </table:table-row>
        <table:table-row>
          <table:table-cell office:value-type="string" table:style-name="tablecell">
            <text:p text:style-name="tablealignleft"> #1 </text:p>
          </table:table-cell>
          <table:table-cell office:value-type="string" table:style-name="tablecell">
            <text:p text:style-name="tablealignleft"> Aufrufen einer verschlüsselten Seite </text:p>
          </table:table-cell>
          <table:table-cell office:value-type="string" table:style-name="tablecell">
            <text:p text:style-name="tablealignleft"> Das Webinterface des Servers wird über https aufgerufen </text:p>
          </table:table-cell>
          <table:table-cell office:value-type="string" table:style-name="tablecell">
            <text:p text:style-name="tablealignleft"> Im Browser wird angezeigt, dass es sich um eine verschlüsselte Verbindung handelt. </text:p>
          </table:table-cell>
        </table:table-row>
        <table:table-row>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 Sichern und Wiederherstellen </text:p>
          </table: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abdeckung_der_testfaelle_-_was_wird_nicht_getestet_5"/><text:bookmark-start text:name="abdeckung_der_testfaelle_-_was_wird_nicht_getestet"/>Abdeckung der Testfälle -&gt; Was wird nicht getestet<text:bookmark-end text:name="__RefHeading___abdeckung_der_testfaelle_-_was_wird_nicht_getestet_5"/><text:bookmark-end text:name="abdeckung_der_testfaelle_-_was_wird_nicht_getestet"/></text:h>
      <table:table table:style-name="Table">
        <table:table-column/>
        <table:table-column/>
        <table:table-column/>
        <table:table-column/>
        <table:table-row>
          <table:table-cell office:value-type="string" table:style-name="tableheader">
            <text:p text:style-name="Table_20_Heading"> Test-Nr. </text:p>
          </table:table-cell>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Was wird nicht getestet </text:p>
          </table:table-cell>
        </table:table-row>
        <table:table-row>
          <table:table-cell office:value-type="string" table:style-name="tablecell">
            <text:p text:style-name="tablealignleft"> #1 </text:p>
          </table:table-cell>
          <table:table-cell office:value-type="string" table:style-name="tablecell">
            <text:p text:style-name="tablealignleft"> Aufrufen einer verschlüsselten Seite </text:p>
          </table:table-cell>
          <table:table-cell office:value-type="string" table:style-name="tablecell">
            <text:p text:style-name="tablealignleft"> Das Webinterface des Servers wird über https aufgerufen </text:p>
          </table:table-cell>
          <table:table-cell office:value-type="string" table:style-name="tablecell">
            <text:p text:style-name="tablealignleft"> Es wird nicht auf Zertifikatsfehler, wie sie z.B. durch selbst signierte Zertifikate enstehen, getestet </text:p>
          </table:table-cell>
        </table:table-row>
      </table:table>
      <text:h text:style-name="Heading_20_2" text:outline-level="2"><text:bookmark-start text:name="__RefHeading___relevante_testmittel_hardware_software_und_testmethoden_6"/><text:bookmark-start text:name="relevante_testmittel_hardware_software_und_testmethoden"/>Relevante Testmittel (Hardware, Software) und Testmethoden<text:bookmark-end text:name="__RefHeading___relevante_testmittel_hardware_software_und_testmethoden_6"/><text:bookmark-end text:name="relevante_testmittel_hardware_software_und_testmethoden"/></text:h>
      <text:p text:style-name="Text_20_body">Beschreiben der Testmittel (benötigte Hard- und Software) und der zum Einsatz kommenden Testmethoden, z.B. Komponententest, Integrationstest, Systemtest und Abnahmetest<text:note text:id="ftn1" text:note-class="footnote"><text:note-citation text:label="2)">2)</text:note-citation><text:note-body><text:a xlink:type="simple" xlink:href="https://de.wikipedia.org/wiki/Softwaretest#Klassifikation_nach_besonderen_Sichtweisen" text:style-name="Internet_20_link" text:visited-style-name="Visited_20_Internet_20_Link">https://de.wikipedia.org/wiki/Softwaretest#Klassifikation_nach_besonderen_Sichtweisen</text:a></text:note-body></text:note></text:p>
      <table:table table:style-name="Table">
        <table:table-column/>
        <table:table-column/>
        <table:table-column/>
        <table:table-column/>
        <table:table-row>
          <table:table-cell office:value-type="string" table:style-name="tableheader">
            <text:p text:style-name="Table_20_Heading"> Test-Nr. </text:p>
          </table:table-cell>
          <table:table-cell office:value-type="string" table:style-name="tableheader">
            <text:p text:style-name="Table_20_Heading"> Name </text:p>
          </table:table-cell>
          <table:table-cell office:value-type="string" table:style-name="tableheader">
            <text:p text:style-name="Table_20_Heading"> Relevante Testmittel </text:p>
          </table:table-cell>
          <table:table-cell office:value-type="string" table:style-name="tableheader">
            <text:p text:style-name="Table_20_Heading"> Testmethoden </text:p>
          </table:table-cell>
        </table:table-row>
        <table:table-row>
          <table:table-cell office:value-type="string" table:style-name="tablecell">
            <text:p text:style-name="tablealignleft"> #1 </text:p>
          </table:table-cell>
          <table:table-cell office:value-type="string" table:style-name="tablecell">
            <text:p text:style-name="tablealignleft"> Aufrufen einer verschlüsselten Seite </text:p>
          </table:table-cell>
          <table:table-cell office:value-type="string" table:style-name="tablecell">
            <text:p text:style-name="tablealignleft"> pc-zh-202-01 (Win10 Enterprise N 20H2 + Firefox-Browser v88.0.1), sw-zh-202-01, prox-zh-202-01, ds-zh-202-01 (Ubuntu 20.04 LTS + Apache2 v2.4.1) </text:p>
          </table:table-cell>
          <table:table-cell office:value-type="string" table:style-name="tablecell">
            <text:p text:style-name="tablealignleft"> Komponententest, Blackbox-Test, Funktionstest, Sicherheitstest </text:p>
          </table:table-cell>
        </table:table-row>
      </table:table>
      <text:h text:style-name="Heading_20_1" text:outline-level="1"><text:bookmark-start text:name="__RefHeading___durchfuehrung_und_auswertung_der_tests_b10_7"/><text:bookmark-start text:name="durchfuehrung_und_auswertung_der_tests_b10"/>Durchführung und Auswertung der Tests (B10)<text:bookmark-end text:name="__RefHeading___durchfuehrung_und_auswertung_der_tests_b10_7"/><text:bookmark-end text:name="durchfuehrung_und_auswertung_der_tests_b10"/></text:h>
      <text:p text:style-name="Text_20_body"><text:span text:style-name="Strong_20_Emphasis">Leitfrage:</text:span> Zu welchen Ergebnissen und Erkenntnissen führt die Testdurchführung?<text:line-break/></text:p>
      <text:p text:style-name="Text_20_body"><text:span text:style-name="Strong_20_Emphasis">Anforderungen:</text:span></text:p>
      <text:list text:style-name="Numbering_20_1" text:continue-numbering="false">
        <text:list-item>
          <text:p text:style-name="Numbering_20_1_Content_First"> Die Testdurchführung basiert auf dem Testkonzept; dieses ist entsprechend dokumentiert (inkl. allfälliger Abweichungen davon).</text:p>
        </text:list-item>
        <text:list-item>
          <text:p text:style-name="Numbering_20_1_Content"> Alle Testresultate sind korrekt und übersichtlich dokumentiert.</text:p>
        </text:list-item>
        <text:list-item>
          <text:p text:style-name="Numbering_20_1_Content"> Das Testprotokoll beinhaltet Angaben über den Testzeitpunkt, die Testperson sowie allfällige spezifische Informationen.</text:p>
        </text:list-item>
        <text:list-item>
          <text:p text:style-name="Numbering_20_1_Content_Last"> Es wird ein aussagekräftiges Fazit zum Testergebnis (pro Testfall) gezogen und es werden allfällige notwendige Massnahmen/Empfehlungen beschrieben.</text:p>
        </text:list-item>
      </text:list>
      <text:h text:style-name="Heading_20_2" text:outline-level="2"><text:bookmark-start text:name="__RefHeading___testprotokolle_8"/><text:bookmark-start text:name="testprotokolle"/>Testprotokolle<text:bookmark-end text:name="__RefHeading___testprotokolle_8"/><text:bookmark-end text:name="testprotokolle"/></text:h>
      <text:h text:style-name="Heading_20_3" text:outline-level="3"><text:bookmark-start text:name="__RefHeading___test_1verschluesselte_seite_aufrufen_9"/><text:bookmark-start text:name="test_1verschluesselte_seite_aufrufen"/>Test #1: Verschlüsselte Seite aufrufen<text:bookmark-end text:name="__RefHeading___test_1verschluesselte_seite_aufrufen_9"/><text:bookmark-end text:name="test_1verschluesselte_seite_aufrufen"/></text:h>
      <table:table table:style-name="Table">
        <table:table-column/>
        <table:table-column/>
        <table:table-row>
          <table:table-cell office:value-type="string" table:style-name="tableheader">
            <text:p text:style-name="Table_20_Heading"> Testfall Nr. </text:p>
          </table:table-cell>
          <table:table-cell office:value-type="string" table:style-name="tablecell">
            <text:p text:style-name="tablealignleft"> #1 </text:p>
          </table:table-cell>
        </table:table-row>
        <table:table-row>
          <table:table-cell office:value-type="string" table:style-name="tableheader">
            <text:p text:style-name="Table_20_Heading"> Testperson </text:p>
          </table:table-cell>
          <table:table-cell office:value-type="string" table:style-name="tablecell">
            <text:p text:style-name="tablealignleft"> Hans Muster </text:p>
          </table:table-cell>
        </table:table-row>
        <table:table-row>
          <table:table-cell office:value-type="string" table:style-name="tableheader">
            <text:p text:style-name="Table_20_Heading"> Testzeitpunkt </text:p>
          </table:table-cell>
          <table:table-cell office:value-type="string" table:style-name="tablecell">
            <text:p text:style-name="tablealignleft"> 24.05.2021 10:30 </text:p>
          </table:table-cell>
        </table:table-row>
        <table:table-row>
          <table:table-cell office:value-type="string" table:style-name="tableheader">
            <text:p text:style-name="Table_20_Heading"> Beschreibung </text:p>
          </table:table-cell>
          <table:table-cell office:value-type="string" table:style-name="tablecell">
            <text:p text:style-name="tablealignleft"> Verschlüsselte Seite kann aufgerufen werden  </text:p>
          </table:table-cell>
        </table:table-row>
        <table:table-row>
          <table:table-cell office:value-type="string" table:style-name="tableheader">
            <text:p text:style-name="Table_20_Heading"> Vorgehen </text:p>
          </table:table-cell>
          <table:table-cell office:value-type="string" table:style-name="tablecell">
            <text:p text:style-name="tablealignleft"> <text:a xlink:type="simple" xlink:href="https://rio.stiftung.ifa" text:style-name="Internet_20_link" text:visited-style-name="Visited_20_Internet_20_Link">https://rio.stiftung.ifa</text:a> im Firefox aufrufen </text:p>
          </table:table-cell>
        </table:table-row>
        <table:table-row>
          <table:table-cell office:value-type="string" table:style-name="tableheader">
            <text:p text:style-name="Table_20_Heading"> Voraussetzung / Umfeld </text:p>
          </table:table-cell>
          <table:table-cell office:value-type="string" table:style-name="tablecell">
            <text:p text:style-name="tablealignleft"> Firefox installiert, GPO zur Verteilung des Stammzertifikates aktiv  </text:p>
          </table:table-cell>
        </table:table-row>
        <table:table-row>
          <table:table-cell office:value-type="string" table:style-name="tableheader">
            <text:p text:style-name="Table_20_Heading"> Erwartetes Ergebnis </text:p>
          </table:table-cell>
          <table:table-cell office:value-type="string" table:style-name="tablecell">
            <text:p text:style-name="tablealignleft"> Neben der URL ist das Symbol für eine verschlüsselte Verbindung zu sehen<text:line-break/><draw:frame draw:style-name="media" draw:name="0" text:anchor-type="as-char" draw:z-index="0" svg:width="21.166666666667cm" style:rel-width="100%" svg:height="0.74768713204373cm" style:rel-height="scale"><draw:image xlink:href="Pictures/1eb5e7b523ffa2b69af4aa6c5f04d346.png" xlink:type="simple" xlink:show="embed" xlink:actuate="onLoad"/></draw:frame></text:p>
          </table:table-cell>
        </table:table-row>
        <table:table-row>
          <table:table-cell office:value-type="string" table:style-name="tableheader">
            <text:p text:style-name="Table_20_Heading"> OK / nicht OK </text:p>
          </table:table-cell>
          <table:table-cell office:value-type="string" table:style-name="tablecell">
            <text:p text:style-name="tablealignleft"> OK  </text:p>
          </table:table-cell>
        </table:table-row>
        <table:table-row>
          <table:table-cell office:value-type="string" table:style-name="tableheader">
            <text:p text:style-name="Table_20_Heading"> Aufgetretene Fehler, Bemerkungen, Fazit, Empfehlungen </text:p>
          </table:table-cell>
          <table:table-cell office:value-type="string" table:style-name="tablecell">
            <text:p text:style-name="tablealignleft"> Beim Aufruf der verschlüsselten Seite erscheint ein Zertifikatsfehler. Es wird empfohlen, ein offizielles Zertifikat zu verwenden, um diesen Fehler zu vermeiden. </text:p>
          </table:table-cell>
        </table:table-row>
      </table:table>
      <text:h text:style-name="Heading_20_3" text:outline-level="3"><text:bookmark-start text:name="__RefHeading___test_2name_des_tests_10"/><text:bookmark-start text:name="test_2name_des_tests"/>Test #2: Name des Tests<text:bookmark-end text:name="__RefHeading___test_2name_des_tests_10"/><text:bookmark-end text:name="test_2name_des_tes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ausbildung:testing</dc:title>
  </office:meta>
</office:document-meta>
</file>