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blog:office_365_kann_datenschutzkonform_genutzt_werden_findet_der_kanton_zuerich"/><text:bookmark-start text:name="__RefHeading___ms_365_kann_datenschutzkonform_genutzt_werden_findet_der_kanton_zuerich_1"/><text:bookmark-start text:name="ms_365_kann_datenschutzkonform_genutzt_werden_findet_der_kanton_zuerich"/>MS 365 kann datenschutzkonform genutzt werden, findet der Kanton Zürich<text:bookmark-end text:name="__RefHeading___ms_365_kann_datenschutzkonform_genutzt_werden_findet_der_kanton_zuerich_1"/><text:bookmark-end text:name="ms_365_kann_datenschutzkonform_genutzt_werden_findet_der_kanton_zuerich"/></text:h>
      <text:p text:style-name="Text_20_body">Microsoft 365
Microsoft 365 kann datenschutzkonform genutzt werden.</text:p>
      <text:p text:style-name="Text_20_body">Educa.ch hat einen Rahmenvertrag mit Microsoft abgeschlossen, der die notwendigen rechtlichen Bestimmungen enthält, damit die Schulen Microsoft 365 datenschutzkonform nutzen können.</text:p>
      <text:p text:style-name="Text_20_body">Die Schulen müssen dennoch tätig werden, um ihre Daten zu schützen. Wie sie vorgehen und welche Massnahmen sie umsetzen müssen, ist dem Leitfaden Microsoft 365 im Bildungsbereich zu entnehmen.</text:p>
      <text:p text:style-name="Text_20_body"><text:a xlink:type="simple" xlink:href="https://docs.datenschutz.ch/u/d/publikationen/leitfaeden/leitfaden_microsoft_365_im_bildungsbereich.pdf" text:style-name="Internet_20_link" text:visited-style-name="Visited_20_Internet_20_Link">https://docs.datenschutz.ch/u/d/publikationen/leitfaeden/leitfaden_microsoft_365_im_bildungsbereich.pdf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office_365_kann_datenschutzkonform_genutzt_werden_findet_der_kanton_zuerich</dc:title>
  </office:meta>
</office:document-meta>
</file>