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blog:bedenken_zu_microsoft_365"/><text:bookmark-start text:name="__RefHeading___bedenken_zu_microsoft_365_1"/><text:bookmark-start text:name="bedenken_zu_microsoft_365"/>BEDENKEN ZU MICROSOFT 365<text:bookmark-end text:name="__RefHeading___bedenken_zu_microsoft_365_1"/><text:bookmark-end text:name="bedenken_zu_microsoft_365"/></text:h>
      <text:h text:style-name="Heading_20_2" text:outline-level="2"><text:bookmark-start text:name="__RefHeading___datenschuetzer_will_mit_wirtschaft_ueber_office-software_reden_2"/><text:bookmark-start text:name="datenschuetzer_will_mit_wirtschaft_ueber_office-software_reden"/>Datenschützer will mit Wirtschaft über Office-Software reden<text:bookmark-end text:name="__RefHeading___datenschuetzer_will_mit_wirtschaft_ueber_office-software_reden_2"/><text:bookmark-end text:name="datenschuetzer_will_mit_wirtschaft_ueber_office-software_reden"/></text:h>
      <text:p text:style-name="Text_20_body">Bei den Gesprächen könnte herauskommen, dass Microsoft 365 nicht mehr verwendet werden dar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denken_zu_microsoft_365</dc:title>
  </office:meta>
</office:document-meta>
</file>