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bildungsplan"/><text:bookmark-start text:name="__RefHeading___bildungsplan_1"/><text:bookmark-start text:name="bildungsplan"/>Bildungsplan<text:bookmark-end text:name="__RefHeading___bildungsplan_1"/><text:bookmark-end text:name="bildungsplan"/></text:h>
      <text:h text:style-name="Heading_20_2" text:outline-level="2"><text:bookmark-start text:name="__RefHeading___handlungskompetenzen_systemtechnik_2"/><text:bookmark-start text:name="handlungskompetenzen_systemtechnik"/>Handlungskompetenzen Systemtechnik<text:bookmark-end text:name="__RefHeading___handlungskompetenzen_systemtechnik_2"/><text:bookmark-end text:name="handlungskompetenzen_systemtechn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,,Kompetenzbereich,,</text:p>
          </table:table-cell>
          <table:table-cell office:value-type="string" table:style-name="tableheader" table:number-columns-spanned="5">
            <text:p text:style-name="Table_20_Heading">,,Berufliche Handlungskompetenzen,,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,,A: Inbetriebnahmen von ICT-Geräten,,</text:span> </text:p>
          </table:table-cell>
          <table:table-cell office:value-type="string" table:style-name="tablecell">
            <text:p text:style-name="tablealignleft"> ,,A1: Benutzerendgeräte auswählen und in Betrieb nehmen,, </text:p>
          </table:table-cell>
          <table:table-cell office:value-type="string" table:style-name="tablecell">
            <text:p text:style-name="tablealignleft"> ,,A2: Serversysteme auswählen und in Betrieb nehmen,, </text:p>
          </table:table-cell>
          <table:table-cell office:value-type="string" table:style-name="tablecell">
            <text:p text:style-name="tablealignleft"> ,,A3: Netzkomponenten auswählen und in Betrieb nehmen,,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,,B: Planen, Einrichten und Konfigurieren von Netzen,,</text:span> </text:p>
          </table:table-cell>
          <table:table-cell office:value-type="string" table:style-name="tablecell">
            <text:p text:style-name="tablealignleft"> ,,B1: Netze und deren Topologie planen und einrichten,, </text:p>
          </table:table-cell>
          <table:table-cell office:value-type="string" table:style-name="tablecell">
            <text:p text:style-name="tablealignleft"> ,,B2: Netzsicherheit und Leistungsfähigkeit planen und einrichten,, </text:p>
          </table:table-cell>
          <table:table-cell office:value-type="string" table:style-name="tablecell">
            <text:p text:style-name="tablealignleft"> ,,B3: Netze überwachen und deren Sicherheit und Leistungsfähigkeit sicherstellen,, </text:p>
          </table:table-cell>
          <table:table-cell office:value-type="string" table:style-name="tablecell">
            <text:p text:style-name="tablealignleft"> ,,B4: Netzgebundene Datenspeichersysteme planen, installieren und betreiben,,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,,C: Planen, Einrichten und Konfigurieren von Servern,,</text:span> </text:p>
          </table:table-cell>
          <table:table-cell office:value-type="string" table:style-name="tablecell">
            <text:p text:style-name="tablealignleft"> ,,C1: Verzeichnisdienste und Freigaben planen und in Betrieb nehmen,, </text:p>
          </table:table-cell>
          <table:table-cell office:value-type="string" table:style-name="tablecell">
            <text:p text:style-name="tablealignleft"> ,,C2: Erweiterte Serverdienste in Betrieb nehmen und konfigurieren,, </text:p>
          </table:table-cell>
          <table:table-cell office:value-type="string" table:style-name="tablecell">
            <text:p text:style-name="tablealignleft"> ,,C3: Kommunikationsdienste und Dienste zur Unterstützung der Arbeit in einer Gruppe (Groupware) in Betrieb nehmen und konfigurieren,, </text:p>
          </table:table-cell>
          <table:table-cell office:value-type="string" table:style-name="tablecell">
            <text:p text:style-name="tablealignleft"> ,,C4: Datensicherungs-, Systemsicherungs- und Archivierungskonzepte erstellen und umsetzen,, </text:p>
          </table:table-cell>
          <table:table-cell office:value-type="string" table:style-name="tablecell">
            <text:p text:style-name="tablealignleft"> ,,C5: Dienste über das Netz anbieten und die nötigen Sicherheitsvorkehrungen treffen,,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,,D: Unterhalten von Netzen und Servern,,</text:span> </text:p>
          </table:table-cell>
          <table:table-cell office:value-type="string" table:style-name="tablecell">
            <text:p text:style-name="tablealignleft"> ,,D1: Netze unterhalten und weiterentwickeln,, </text:p>
          </table:table-cell>
          <table:table-cell office:value-type="string" table:style-name="tablecell">
            <text:p text:style-name="tablealignleft"> ,,D2:  Server unterhalten und administrieren,, </text:p>
          </table:table-cell>
          <table:table-cell office:value-type="string" table:style-name="tablecell">
            <text:p text:style-name="tablealignleft"> ,,D3:  Benutzerendgeräte unterhalten und administrieren,, </text:p>
          </table:table-cell>
          <table:table-cell office:value-type="string" table:style-name="tablecell">
            <text:p text:style-name="tablealignleft"> ,,D4: ICT-Prozesse aufnehmen, standardisieren und automatisieren,, </text:p>
          </table:table-cell>
          <table:table-cell office:value-type="string" table:style-name="tablecell">
            <text:p text:style-name="tablealignleft"> ,,D5: Verteilsysteme für Anwendungen planen, in Betrieb nehmen und anwenden,,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,,E: Arbeiten in Projekten,,</text:span> </text:p>
          </table:table-cell>
          <table:table-cell office:value-type="string" table:style-name="tablecell">
            <text:p text:style-name="tablealignleft"> ,,E1: Arbeiten und Aufträge systematisch und effizient vorbereiten, strukturieren und dokumentieren,, </text:p>
          </table:table-cell>
          <table:table-cell office:value-type="string" table:style-name="tablecell">
            <text:p text:style-name="tablealignleft"> ,,E2: In Projekten mitarbeiten,, </text:p>
          </table:table-cell>
          <table:table-cell office:value-type="string" table:style-name="tablecell">
            <text:p text:style-name="tablealignleft"> ,,E3:  In Projekten zielgerichtet und den jeweiligen Personen angepasst kommunizieren,,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handlungskompetenzen_betriebsinformatik_3"/><text:bookmark-start text:name="handlungskompetenzen_betriebsinformatik"/>Handlungskompetenzen Betriebsinformatik<text:bookmark-end text:name="__RefHeading___handlungskompetenzen_betriebsinformatik_3"/><text:bookmark-end text:name="handlungskompetenzen_betriebsinformati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plan</dc:title>
  </office:meta>
</office:document-meta>
</file>