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e2"/> E2: In Projekten mitarbeiten </text:p>
          </table:table-cell>
          <table:covered-table-cell/>
          <table:covered-table-cell/>
        </table:table-row>
        <table:table-row>
          <table:table-cell office:value-type="string" table:style-name="tablecell" table:number-columns-spanned="3">
            <text:p text:style-name="tablealignleft"> Handlungssituation: Patrick ist Mitglied eines Teams. Er nimmt regelmässig an der Teamsitzung teil und rapportiert dort über den Stand seiner Arbeiten, die er selbständig ausführt. Das machen auch seine Kolleginnen und Kollegen. Der Projektleiter synchronisiert die Arbeitsschritte wo nötig, womit alle auch neue Aufträge und Anleitungen bekommen. Patrick muss sich so vorsehen, dass er danach selbständig an die Umsetzung gehen kann. Die Planung der Arbeitsschritte ist wichtig, er muss sie jeweils im gemeinsamen Planungstool erfassen – womit Transparenz über Projektfortschritt, Kosten, Abhängigkeiten und auch Engpässe entsteh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E2.1: Analysieren den Arbeitsumfang ihres Beitrags und erstellen eine Arbeitsplanung unter Berücksichtigung der vorhandenen Ressourcen. </text:p>
          </table:table-cell>
          <table:table-cell office:value-type="string" table:style-name="tablecell">
            <text:p text:style-name="tablealignleft"> Nutzwertanalysen, Wirtschaftlichkeitsrechnung<text:line-break/>306 IT Kleinprojekt abwickeln </text:p>
          </table:table-cell>
          <table:table-cell office:value-type="string" table:style-name="tablecell"/>
        </table:table-row>
        <table:table-row>
          <table:table-cell office:value-type="string" table:style-name="tablecell">
            <text:p text:style-name="tablealignleft"> E2.2: Bearbeiten den Auftrag gemäss Vorgaben termin- und zeitgerecht und im Rahmen des Budgets und gliedern das Resultat ins Gesamtprojekt ein. </text:p>
          </table:table-cell>
          <table:table-cell office:value-type="string" table:style-name="tablecell">
            <text:p text:style-name="tablealignleft"> Projektkorrespondenz,<text:line-break/>306 IT Kleinprojekt abwickeln </text:p>
          </table:table-cell>
          <table:table-cell office:value-type="string" table:style-name="tablecell"/>
        </table:table-row>
        <table:table-row>
          <table:table-cell office:value-type="string" table:style-name="tablecell">
            <text:p text:style-name="tablealignleft"> E2.3: Informieren die Projektleitung laufend und aus eigenem Antriebe über Änderungen und Abweichungen. </text:p>
          </table:table-cell>
          <table:table-cell office:value-type="string" table:style-name="tablecell">
            <text:p text:style-name="tablealignleft"> Präsentationstechnik<text:line-break/>306 IT Kleinprojekt abwickeln </text:p>
          </table:table-cell>
          <table:table-cell office:value-type="string" table:style-name="tablecell"/>
        </table:table-row>
        <table:table-row>
          <table:table-cell office:value-type="string" table:style-name="tablecell">
            <text:p text:style-name="tablealignleft"> E2.4: Erstellen Projektdokumentationen, Berichte, Projektkorrespondenz etc. gemäss Vorgabe (Reflexion in Methode, Vorgehen, Zeit und Ressourcen). </text:p>
          </table:table-cell>
          <table:table-cell office:value-type="string" table:style-name="tablecell">
            <text:p text:style-name="tablealignleft"> Sprache, Projektkostenrechnung (inkl. Soll- /Ist-Vergleiche)<text:line-break/>306 IT Kleinprojekt abwickeln </text:p>
          </table:table-cell>
          <table:table-cell office:value-type="string" table:style-name="tablecell"/>
        </table:table-row>
        <table:table-row>
          <table:table-cell office:value-type="string" table:style-name="tablecell">
            <text:p text:style-name="tablealignleft"> E2.5: Stellen ihre Erfahrungen und Erkenntnisse aus dem Projekt ihren Arbeitskollegen zur Verfügung. </text:p>
          </table:table-cell>
          <table:table-cell office:value-type="string" table:style-name="tablecell">
            <text:p text:style-name="tablealignleft"> 306 IT Kleinprojekt abwickel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e2</dc:title>
  </office:meta>
</office:document-meta>
</file>