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bildungsplan:sysd2"/> D2: Server unterhalten und administrieren </text:p>
          </table:table-cell>
          <table:covered-table-cell/>
          <table:covered-table-cell/>
        </table:table-row>
        <table:table-row>
          <table:table-cell office:value-type="string" table:style-name="tablecell" table:number-columns-spanned="3">
            <text:p text:style-name="tablealignleft"> Handlungssituation: Madlaina hat den Auftrag, die Betriebsserver zu unterhalten und zu administrieren. Sie weiss, dass in diesem Betrieb viel von diesen abhängt – fallen sie aus, müssen 300 Personen heimgeschickt werden. Entsprechend geht sie sehr systematisch vor: So beschafft sie sich zum Beispiel Informationen über Zugriffshäufungen (zum Beispiel über Weihnachten), grosse Auswertungen und Prozesse, Ressourcenschwankungen usw. Die vorhandenen Checklisten nimmt sie sehr ernst und führt jede vorgesehene Tätigkeit genau aus – sie hat auch schon Erweiterungen in den Checklisten vorgenommen.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nformatikerinnen und Informatiker der Fachrichtung Systemtechnik… </text:p>
          </table:table-cell>
          <table:covered-table-cell/>
          <table:covered-table-cell/>
        </table:table-row>
        <table:table-row>
          <table:table-cell office:value-type="string" table:style-name="tablecell">
            <text:p text:style-name="tablealignleft"> D2.1: Führen regelmässige (tägliche / wöchentliche / monatliche etc.) Pflege- und Überwachungs- und Wartungsaufgaben (inkl. Updates, Generationenkontrolle, Ressourcen) durch, die sie nach Checkliste abarbeiten. </text:p>
          </table:table-cell>
          <table:table-cell office:value-type="string" table:style-name="tablecell">
            <text:p text:style-name="tablealignleft"> 117 IT/Netzinfrastruktur realisieren<text:line-break/>145 Netzwerk betreiben und erweitern </text:p>
          </table:table-cell>
          <table:table-cell office:value-type="string" table:style-name="tablecell">
            <text:p text:style-name="tablealignleft"> 127 Server betreiben </text:p>
          </table:table-cell>
        </table:table-row>
        <table:table-row>
          <table:table-cell office:value-type="string" table:style-name="tablecell">
            <text:p text:style-name="tablealignleft"> D1.2: Überwachen und administrieren das Netz (Monitoring: Performance, Datenmenge, Stabilität, Malware, Firewall etc.). </text:p>
          </table:table-cell>
          <table:table-cell office:value-type="string" table:style-name="tablecell">
            <text:p text:style-name="tablealignleft"> 117 IT/Netzinfrastruktur realisieren<text:line-break/>145 Netzwerk betreiben und erweitern </text:p>
          </table:table-cell>
          <table:table-cell office:value-type="string" table:style-name="tablecell">
            <text:p text:style-name="tablealignleft"> 127 Server betreiben </text:p>
          </table:table-cell>
        </table:table-row>
        <table:table-row>
          <table:table-cell office:value-type="string" table:style-name="tablecell">
            <text:p text:style-name="tablealignleft"> D1.3: Gehen Auffälligkeiten nach und schlagen geeignete Massnahmen vor, resp. treffen diese gemäss Betriebsregelung. </text:p>
          </table:table-cell>
          <table:table-cell office:value-type="string" table:style-name="tablecell">
            <text:p text:style-name="tablealignleft"> 145 Netzwerk betreiben und erweitern </text:p>
          </table:table-cell>
          <table:table-cell office:value-type="string" table:style-name="tablecell">
            <text:p text:style-name="tablealignleft"> 127 Server betreiben </text:p>
          </table:table-cell>
        </table:table-row>
        <table:table-row>
          <table:table-cell office:value-type="string" table:style-name="tablecell">
            <text:p text:style-name="tablealignleft"> D1.4: Konzipieren Netzerweiterungen unter Berücksichtigung von Anschaffungs- und Betriebskosten und realisieren diese, wobei sie ersetzte Geräte fachgerecht entsorgen.   </text:p>
          </table:table-cell>
          <table:table-cell office:value-type="string" table:style-name="tablecell">
            <text:p text:style-name="tablealignleft"> 117 IT/Netzinfrastruktur realisieren<text:line-break/>145 Netzwerk betreiben und erweitern </text:p>
          </table:table-cell>
          <table:table-cell office:value-type="string" table:style-name="tablecell"/>
        </table:table-row>
        <table:table-row>
          <table:table-cell office:value-type="string" table:style-name="tablecell">
            <text:p text:style-name="tablealignleft"> D1.5: Erkennen und beheben Störungen in allen Arten von Verbindungen (Switchs, Routers etc.) und setzen Notfallszenarien nach Checkliste um. </text:p>
          </table:table-cell>
          <table:table-cell office:value-type="string" table:style-name="tablecell"/>
          <table:table-cell office:value-type="string" table:style-name="tablecell"/>
        </table:table-row>
        <table:table-row>
          <table:table-cell office:value-type="string" table:style-name="tablecell">
            <text:p text:style-name="tablealignleft"> D1.6: Testen Funktionalität und Performance und Sicherheit und dokumentieren die Ergebnisse.   </text:p>
          </table:table-cell>
          <table:table-cell office:value-type="string" table:style-name="tablecell">
            <text:p text:style-name="tablealignleft"> 117 IT/Netzinfrastruktur realisieren </text:p>
          </tabl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ildungsplan:sysd2</dc:title>
  </office:meta>
</office:document-meta>
</file>