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sysc5"/> C5: Dienste über das Netz anbieten und die nötigen Sicherheitsvorkehrungen treffen </text:p>
          </table:table-cell>
          <table:covered-table-cell/>
          <table:covered-table-cell/>
        </table:table-row>
        <table:table-row>
          <table:table-cell office:value-type="string" table:style-name="tablecell" table:number-columns-spanned="3">
            <text:p text:style-name="tablealignleft"> Handlungssituation: Manuel richtet einen zentralen Dienst für die Geschäftsstellen ein, worauf sämtliche Daten gespeichert werden – ein interner Cloud-Service. Zusammen mit einer Kollegin gehen sie in alle Filialen und klären die Arbeitsprozesse. Daraus leiten sie das neue Konzept ab, das einen deutlichen Modernisierungsschub in der Zusammenarbeit bringen wird – auch zeitintensive Botendienste sollen damit rationalisiert werden. Der neue Dienst soll soweit automatisiert werden, dass nur wenige Operatoreingriffe nötig sind. Nach der Genehmigung durch die Vorgesetzten folgt die Umsetzung. Dieser Auftrag wird einige Zeit in Anspruch nehmen und umfasst alle Schritte von der Beschaffung bis zur Übergabe an den Betrieb und die Benutzerinnen und Benutzer inkl. sauberer Dokumentation und Benutzeranleitung.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C5.1: Nehmen den Kundenauftrag auf und planen die Umsetzung (Organisation, Arbeitsmethodik). </text:p>
          </table:table-cell>
          <table:table-cell office:value-type="string" table:style-name="tablecell">
            <text:p text:style-name="tablealignleft"> Wirtschaftsüberlegungen, Kosten/Nutzen<text:line-break/>306 IT Kleinprojekt abwickeln </text:p>
          </table:table-cell>
          <table:table-cell office:value-type="string" table:style-name="tablecell"/>
        </table:table-row>
        <table:table-row>
          <table:table-cell office:value-type="string" table:style-name="tablecell">
            <text:p text:style-name="tablealignleft"> C4.2: Nehmen Kundenbedürfnisse auf und erstellen ein Konzept unter Berücksichtigung aller Abhängigkeiten, der betrieblichen Bedürfnisse, gesetzliche Regelungen, Branchenusanzen, Performance und Laufzeit. </text:p>
          </table:table-cell>
          <table:table-cell office:value-type="string" table:style-name="tablecell">
            <text:p text:style-name="tablealignleft"> Gesetzliche Bestimmungen Datensicherung und Datensicherheit<text:line-break/>143 Backup- und Restore-Systeme implementieren </text:p>
          </table:table-cell>
          <table:table-cell office:value-type="string" table:style-name="tablecell"/>
        </table:table-row>
        <table:table-row>
          <table:table-cell office:value-type="string" table:style-name="tablecell">
            <text:p text:style-name="tablealignleft"> C4.3: Installieren die Systeme unter Berücksichtigung der notwendigen Sicherheitsvorkehrungen (Zugriffsberechtigung, Datenbanksicherung, Disaster-Recovery), Performance und Verfügbarkeit. </text:p>
          </table:table-cell>
          <table:table-cell office:value-type="string" table:style-name="tablecell">
            <text:p text:style-name="tablealignleft"> 123 Serverdienste in Betrieb nehmen<text:line-break/>141 Datenbanksysteme in Betrieb nehmen<text:line-break/>143 Backup- und Restore-Systeme implementieren<text:line-break/>122 Abläufe mit einer Scriptsprache automatisieren<text:line-break/>182 Systemsicherheit implementie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C4.4: Testen die Backup- und Datenwiederherstellungsfunktion und dokumentieren die Arbeit.  </text:p>
          </table:table-cell>
          <table:table-cell office:value-type="string" table:style-name="tablecell">
            <text:p text:style-name="tablealignleft"> 143 Backup- und Restore-Systeme implementie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sysc5</dc:title>
  </office:meta>
</office:document-meta>
</file>