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c4"/> C.4: Datensicherungs-, Systemsicherungs- und Archivierungskonzepte erstellen und umsetzen </text:p>
          </table:table-cell>
          <table:covered-table-cell/>
          <table:covered-table-cell/>
        </table:table-row>
        <table:table-row>
          <table:table-cell office:value-type="string" table:style-name="tablecell" table:number-columns-spanned="3">
            <text:p text:style-name="tablealignleft"> Handlungssituation: Ausgelöst durch einen Datenverlust hat sich ein Kunde an uns gewandt mit der Bitte, ihm ein Konzept vorzulegen und es dann umzusetzen. Sarah bekommt diesen Auftrag. Eine vollständige Aufnahme aller Daten und Sicherheitsbedürfnisse erfolgt in dieser Firma zum ersten Mal, woraus ihre Aufbewahrungsbedürfnisse und –fristen sowie eine Übersicht aller Sicherungsbedürfnisse definiert werden. Danach ist ein technisches Konzept zu erstellen inkl. Beschaffungs- und wiederkehrender Folgekosten. Nach der Genehmigung durch den Kunden wird sie die Systeme beschaffen und fachgerecht implementieren, dokumentieren, testen und dem Kunden mit einer vollständigen Anleitung übergeb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C4.1: Beraten Kunden über Datensicherungs- und Archivierungsmöglichkeiten und weisen auf Risiken und Auswirkungen hin.</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 C4.2: Nehmen Kundenbedürfnisse auf und erstellen ein Konzept unter Berücksichtigung aller Abhängigkeiten, der betrieblichen Bedürfnisse, gesetzliche Regelungen, Branchenusanzen, Performance und Laufzeit. </text:p>
          </table:table-cell>
          <table:table-cell office:value-type="string" table:style-name="tablecell">
            <text:p text:style-name="tablealignleft"> Gesetzliche Bestimmungen Datensicherung und Datensicherheit<text:line-break/>143 Backup- und Restore-Systeme implementieren </text:p>
          </table:table-cell>
          <table:table-cell office:value-type="string" table:style-name="tablecell"/>
        </table:table-row>
        <table:table-row>
          <table:table-cell office:value-type="string" table:style-name="tablecell">
            <text:p text:style-name="tablealignleft"> C4.3: Installieren die Systeme unter Berücksichtigung der notwendigen Sicherheitsvorkehrungen (Zugriffsberechtigung, Datenbanksicherung, Disaster-Recovery), Performance und Verfügbarkeit. </text:p>
          </table:table-cell>
          <table:table-cell office:value-type="string" table:style-name="tablecell">
            <text:p text:style-name="tablealignleft"> 123 Serverdienste in Betrieb nehmen<text:line-break/>141 Datenbanksysteme in Betrieb nehmen<text:line-break/>143 Backup- und Restore-Systeme implementieren<text:line-break/>122 Abläufe mit einer Scriptsprache automatisieren<text:line-break/>182 Systemsicherheit implement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C3.4: Testen die Konfiguration/Verfügbarkeit und Funktionalität der neu installierten Hard- und Software und halten dies in der Dokumentation fest.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c4</dc:title>
  </office:meta>
</office:document-meta>
</file>