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bildungsplan:sysc1"/> C1: Verzeichnisdienste und Freigaben planen und in Betrieb nehmen </text:p>
          </table:table-cell>
          <table:covered-table-cell/>
          <table:covered-table-cell/>
        </table:table-row>
        <table:table-row>
          <table:table-cell office:value-type="string" table:style-name="tablecell" table:number-columns-spanned="3">
            <text:p text:style-name="tablealignleft"> Handlungssituation: Fabian darf dem neuen Kunden, ein KMU mit 10 Personen verteilt auf 2 Geschäftssitzen, eine neue Zusammenarbeits- und Zugriffsregelung konzipieren und einrichten. Grundlage dazu ist die genaue Bedürfnisaufnahme. Er richtet eine neue Groupware-Plattform optimal auf die Benutzerbedürfnisse ein und regelt die Zugriffsrechte und Datensicherheitsbelange neu. Die Firma operiert mit sensiblen Daten, weshalb der Aufgabe hohe Aufmerksamkeit gehört.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Systemtechnik… </text:p>
          </table:table-cell>
          <table:covered-table-cell/>
          <table:covered-table-cell/>
        </table:table-row>
        <table:table-row>
          <table:table-cell office:value-type="string" table:style-name="tablecell">
            <text:p text:style-name="tablealignleft"> B1.1: Erkennen die Kundenbedürfnisse inkl. Sicherheitsbedürfnis der Kunden und können diese einstufen und auf die Netztopologie übertragen.  </text:p>
          </table:table-cell>
          <table:table-cell office:value-type="string" table:style-name="tablecell">
            <text:p text:style-name="tablealignleft"> Digitaltechnik, Zahlensysteme Rechtliche Grundlagen Datensicherheit/Datenschutz<text:line-break/>306 IT Kleinprojekt abwickeln </text:p>
          </table:table-cell>
          <table:table-cell office:value-type="string" table:style-name="tablecell"/>
        </table:table-row>
        <table:table-row>
          <table:table-cell office:value-type="string" table:style-name="tablecell">
            <text:p text:style-name="tablealignleft"> B1.2: Konzipieren die geeignete Netzinfrastruktur (Provider, WLAN, Switch, Router etc.) unter Berücksichtigung der Bedürfnisse und Vorgaben an Bandbreiten, Medien, Verfügbarkeit und Dienste (Voice, Unfried Communication, Video etc.) und stellen den Lösungsvorschlag Vorgesetzten vor </text:p>
          </table:table-cell>
          <table:table-cell office:value-type="string" table:style-name="tablecell">
            <text:p text:style-name="tablealignleft"> OSI-Modell, Protokolle, logische/ physische Adresse<text:line-break/>117 Informatik- und Netzinfrastruktur für ein kleines Unternehmen realisieren<text:line-break/>129 LAN-Komponenten in Betrieb nehmen </text:p>
          </table:table-cell>
          <table:table-cell office:value-type="string" table:style-name="tablecell"/>
        </table:table-row>
        <table:table-row>
          <table:table-cell office:value-type="string" table:style-name="tablecell">
            <text:p text:style-name="tablealignleft"> B1.3: installieren und konfigurieren die Komponenten (z.B. VLAN, Routing). </text:p>
          </table:table-cell>
          <table:table-cell office:value-type="string" table:style-name="tablecell">
            <text:p text:style-name="tablealignleft"> 117 Informatik- u. Netzinfrastruktur für ein kleines Unternehmen realisieren<text:line-break/>129 LAN-Komponenten in Betrieb nehmen </text:p>
          </table:table-cell>
          <table:table-cell office:value-type="string" table:style-name="tablecell"/>
        </table:table-row>
        <table:table-row>
          <table:table-cell office:value-type="string" table:style-name="tablecell">
            <text:p text:style-name="tablealignleft"> B1.4: Visualisieren Netze und deren Topologie und dokumentieren die Ergebnisse. </text:p>
          </table:table-cell>
          <table:table-cell office:value-type="string" table:style-name="tablecell">
            <text:p text:style-name="tablealignleft"> 129 LAN-Komponenten in Betrieb nehmen </text:p>
          </tabl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ldungsplan:sysc1</dc:title>
  </office:meta>
</office:document-meta>
</file>