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b4"/> B4: Netzgebundene Datenspeichersysteme planen, installieren und betreiben </text:p>
          </table:table-cell>
          <table:covered-table-cell/>
          <table:covered-table-cell/>
        </table:table-row>
        <table:table-row>
          <table:table-cell office:value-type="string" table:style-name="tablecell" table:number-columns-spanned="3">
            <text:p text:style-name="tablealignleft"> Handlungssituation: Bruno kann heute für einen Multimedia-KMU ein neues Datenspeichersystem entwickeln. Dazu erhebt er beim Kunden die aktuelle Situation und bespricht mögliche Entwicklungsszenarien, um die künftigen Bedürfnisse festzustellen. Auch gesetzliche Bestimmungen, die Aufbewahrungsfristen (gesetzliche und firmenspezifische) und das Wiederfinden von gemachten Beiträgen, Darstellungen und Bildmaterial sind Themen, die er ansieht. Das Konzept bespricht er mit Vorgesetzen und der Kundin, worauf die Umsetzungsarbeit beginnt. Eine konsequent durchgeführte Testreihe soll belegen, dass alles fehlerfrei funktioniert. Zur Aufgabe gehören auch die technische Dokumentation und Benutzeranleitung.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B4.1: Konzipieren Datenspeichersysteme unter Berücksichtigung der Kundenbedürfnisse, gesetzlicher Bestimmungen, Datensicherheitsund Datenschutzbedürfnisse, der Wiederverwendung (auch nach langen Fristen, z.B. 20 Jahre) und des Umfelds und wählen die geeigneten Produkte aus.  </text:p>
          </table:table-cell>
          <table:table-cell office:value-type="string" table:style-name="tablecell">
            <text:p text:style-name="tablealignleft"> 143 Backup- und Restore-Systeme implementieren<text:line-break/>122 Abläufe mit einer Scriptsprache automatisieren Datenschutz-/Datensicherungsrecht, Umgang mit Geschäftsgeheimnissen, Konsequenzen   </text:p>
          </table:table-cell>
          <table:table-cell office:value-type="string" table:style-name="tablecell">
            <text:p text:style-name="tablealignleft">127 Server betreiben </text:p>
          </table:table-cell>
        </table:table-row>
        <table:table-row>
          <table:table-cell office:value-type="string" table:style-name="tablecell">
            <text:p text:style-name="tablealignleft"> B4.2: Planen und implementieren Speichersysteme inkl. Backuplösung. </text:p>
          </table:table-cell>
          <table:table-cell office:value-type="string" table:style-name="tablecell">
            <text:p text:style-name="tablealignleft"> 129 LAN-Komponenten in Betrieb nehmen<text:line-break/>143 Backup- und Restore-Systeme implementieren  </text:p>
          </table:table-cell>
          <table:table-cell office:value-type="string" table:style-name="tablecell"/>
        </table:table-row>
        <table:table-row>
          <table:table-cell office:value-type="string" table:style-name="tablecell">
            <text:p text:style-name="tablealignleft"> B4.3: Testen die Installation (Abnahme-/Funktionstests) und dokumentieren Installation und Ergebnisse.  </text:p>
          </table:table-cell>
          <table:table-cell office:value-type="string" table:style-name="tablecell">
            <text:p text:style-name="tablealignleft"> 129 LAN- Komponenten in Betrieb nehmen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b4</dc:title>
  </office:meta>
</office:document-meta>
</file>